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Gemeente Bellingwolde, sectie N en nummer 876, nabij Loosterweg 2 te Vriescheloo), plaatsen schuilstal en hobbymatig houden van paarden, verzenddatum: 15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09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Omgevingsplanactiviteit: Gemeente Bellingwolde, sectie N en nummer 876, nabij Loosterweg 2 te Vriescheloo), plaatsen schuilstal en hobbymatig houden van paarden, verzenddatum: 15 oktober 2025</meta:user-defined>
    <meta:user-defined meta:name="DCTERMS.W3CDTF/DCTERMS.available">2025-10-17</meta:user-defined>
    <meta:user-defined meta:name="DCTERMS.W3CDTF/OVERHEIDop.jaargang">2025</meta:user-defined>
    <meta:user-defined meta:name="OVERHEIDop.publicationIssue">450915</meta:user-defined>
    <meta:user-defined meta:name="OVERHEIDop.GmbID/DC.identifier">gmb-2025-450915</meta:user-defined>
    <meta:user-defined meta:name="OVERHEIDop.versieInformatie"/>
  </office:meta>
</office:document-meta>
</file>