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VERLEENDE EVENEMENTENVERGUNNING – OPENING TIJDELIJK STATION VUGH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arkeerplaats thv Bestevaer tijdelijk station Vught, opening van het tijdelijke station in Vught op 23-10-2025, Z25 - 296335, verleend 15-10-2025.</text:p>
            <text:p text:style-name="tussenkopcur">De vergunning is verzonden op 15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09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-VERLEENDE EVENEMENTENVERGUNNING – OPENING TIJDELIJK STATION VUGHT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912</meta:user-defined>
    <meta:user-defined meta:name="OVERHEIDop.GmbID/DC.identifier">gmb-2025-450912</meta:user-defined>
    <meta:user-defined meta:name="OVERHEIDop.versieInformatie"/>
  </office:meta>
</office:document-meta>
</file>