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plaatsen van een airco-unit op het perceel Oranjelaan 35, 3818 G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plaatsen van een airco-unit op het perceel Oranjelaan 35, 3818 GP Amersfoort</text:span>
          </text:p>
            <text:p text:style-name="common-al">De Gemeente Amersfoort heeft op 15-10-202522-08-2025 een omgevingsvergunning geweigerd voor het plaatsen van een airco-unit op het perceel Oranjelaan 35, 3818 GP Amersfoort, met kenmerk CLZ-00026325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5-10-202522-08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091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1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1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325</meta:user-defined>
    <dc:language>nl</dc:language>
    <meta:user-defined meta:name="OVERHEIDop.locatietype/OVERHEIDop.gebiedsmarkering">Punt</meta:user-defined>
    <meta:user-defined meta:name="DC.title">Weigering omgevingsvergunning voor het plaatsen van een airco-unit op het perceel Oranjelaan 35, 3818 GP Amersfoor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911</meta:user-defined>
    <meta:user-defined meta:name="OVERHEIDop.GmbID/DC.identifier">gmb-2025-450911</meta:user-defined>
    <meta:user-defined meta:name="OVERHEIDop.versieInformatie"/>
  </office:meta>
</office:document-meta>
</file>