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(nokverhoging) op de woning aan van Ruysdaelstraat 1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Ruysdaelstraat 14: het realiseren van een dakopbouw (nokverhoging) op de woning (datum ontvangst: 2 okto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091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(nokverhoging) op de woning aan van Ruysdaelstraat 14 te Krimpen aan den IJss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10</meta:user-defined>
    <meta:user-defined meta:name="OVERHEIDop.GmbID/DC.identifier">gmb-2025-450910</meta:user-defined>
    <meta:user-defined meta:name="OVERHEIDop.versieInformatie"/>
  </office:meta>
</office:document-meta>
</file>