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verlichte trekkertoerto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7 oktober 2025 besloten een eenmalige subsidie voor Stichting Pampus vast te stellen op € 350. Het bedrag hebben wij al uitgekeerd. Het doel van de subsidie is de totstandkoming en de uitvoering van het initiatief voor een verlichte trekkertoertocht waarbij verlichte tractors door de gemeente Voorst rijden om kerstwensen over te brengen aan ouderen en mensen met een beperking. Op deze manier krijgen de inwoners die minder makkelijk deel kunnen nemen aan de sociale activiteiten een bijzondere kerstervaring.</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okto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09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5922</meta:user-defined>
    <dc:language>nl</dc:language>
    <meta:user-defined meta:name="OVERHEIDop.locatietype/OVERHEIDop.gebiedsmarkering">Gemeente</meta:user-defined>
    <meta:user-defined meta:name="DC.title">Gemeente Voorst - Subsidie nieuw initiatief in de buurt: verlichte trekkertoertocht</meta:user-defined>
    <meta:user-defined meta:name="DCTERMS.W3CDTF/DCTERMS.available">2025-10-17</meta:user-defined>
    <meta:user-defined meta:name="DCTERMS.W3CDTF/OVERHEIDop.jaargang">2025</meta:user-defined>
    <meta:user-defined meta:name="OVERHEIDop.publicationIssue">450909</meta:user-defined>
    <meta:user-defined meta:name="OVERHEIDop.GmbID/DC.identifier">gmb-2025-450909</meta:user-defined>
    <meta:user-defined meta:name="OVERHEIDop.versieInformatie"/>
  </office:meta>
</office:document-meta>
</file>