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703 - voor het verwijderen van asbest, aan Scheepstimmerman 74, 76, 78, 80, 84, 86, 90, 92 en 96, 9611LN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Scheepstimmerman 74, 76, 78, 80, 84, 86, 90, 92 en 96, 9611LN Sappemeer, ODG00211703 - voor het verwijderen van asbest.</text:p>
            <text:p text:style-name="common-al">De melding is geregistreerd onder kenmerk Z2025-000959.</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9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59</meta:user-defined>
    <meta:user-defined meta:name="DCTERMS.abstract">Betreft: Melding op locatie Scheepstimmerman 74, 76, 78, 80, 84, 86, 90, 92 en 96, 9611LN Sappemeer</meta:user-defined>
    <dc:language>nl</dc:language>
    <meta:user-defined meta:name="OVERHEIDop.locatietype/OVERHEIDop.gebiedsmarkering">Punt</meta:user-defined>
    <meta:user-defined meta:name="DC.title">Melding ODG00211703 - voor het verwijderen van asbest, aan Scheepstimmerman 74, 76, 78, 80, 84, 86, 90, 92 en 96, 9611LN Sappemeer</meta:user-defined>
    <meta:user-defined meta:name="DCTERMS.W3CDTF/DCTERMS.available">2025-10-17</meta:user-defined>
    <meta:user-defined meta:name="DCTERMS.W3CDTF/OVERHEIDop.jaargang">2025</meta:user-defined>
    <meta:user-defined meta:name="OVERHEIDop.publicationIssue">450908</meta:user-defined>
    <meta:user-defined meta:name="OVERHEIDop.GmbID/DC.identifier">gmb-2025-450908</meta:user-defined>
    <meta:user-defined meta:name="OVERHEIDop.versieInformatie"/>
  </office:meta>
</office:document-meta>
</file>