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aanleggen van een definitieve fietsbrug, tussen Bleekerseiland en Stoombootkad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aanleggen van een definitieve fietsbrug tussen Bleekerseiland en Stoombootkade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5-10-2025. We nemen over de aanvraag waarschijnlijk voor 10-1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090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0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0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3724</meta:user-defined>
    <dc:language>nl</dc:language>
    <meta:user-defined meta:name="OVERHEIDop.locatietype/OVERHEIDop.gebiedsmarkering">Lijn</meta:user-defined>
    <meta:user-defined meta:name="DC.title">Aanvraag omgevingsvergunning regulier, het aanleggen van een definitieve fietsbrug, tussen Bleekerseiland en Stoombootkade te Meppe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07</meta:user-defined>
    <meta:user-defined meta:name="OVERHEIDop.GmbID/DC.identifier">gmb-2025-450907</meta:user-defined>
    <meta:user-defined meta:name="OVERHEIDop.versieInformatie"/>
  </office:meta>
</office:document-meta>
</file>