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het bestaande pand tot Tandartspraktijk IJsselland aan IJsseldijk 355 te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last-al">Burgemeester en wethouders maken bekend dat zij de volgende aanvraag voor een omgevingsvergunning, waarbij de reguliere voorbereidingsprocedure van toepassing is, hebben ontvangen:</text:p>
            <text:list text:style-name="id1-3-2-1-1-3">
              <text:list-item text:style-override="id1-3-2-1-1-3-1">
                <text:number>-</text:number>
                <text:p text:style-name="al">IJsseldijk 355: het verbouwen van het bestaande pand tot Tandartspraktijk IJsselland (datum ontvangst: 30 september 2025)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Krimpen aan den IJssel, </text:span>
            <text:span text:style-name="datum">14 oktober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</text:section>
          <text:section text:name="ondertekening_id1-3-2-2-3">
            <text:p><text:span text:style-name="functie">namens burgemeester en wethouders</text:span></text:p>
          </text:section>
          <text:section text:name="ondertekening_id1-3-2-2-4">
            <text:p><text:span text:style-name="functie">mr. drs. A.E. Bosker</text:span></text:p>
          </text:section>
          <text:section text:name="ondertekening_id1-3-2-2-5">
            <text:p><text:span text:style-name="functie">directeur.</text:span></text:p>
          </text:section>
          <text:section text:name="ondertekening_id1-3-2-2-6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45090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90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Krimpen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het bestaande pand tot Tandartspraktijk IJsselland aan IJsseldijk 355 te Krimpen aan den IJssel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0900</meta:user-defined>
    <meta:user-defined meta:name="OVERHEIDop.GmbID/DC.identifier">gmb-2025-450900</meta:user-defined>
    <meta:user-defined meta:name="OVERHEIDop.versieInformatie"/>
  </office:meta>
</office:document-meta>
</file>