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en renoveren van het Cubicus gebouw, Verzoeklocatie 2025101401008, De Zul t.h.v. n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4oktober 2025 hebben wij een aanvraag ontvangen voor het verduurzamen en renoveren van het Cubicus gebouw op de locatie De Zul t.h.v. nr. 10. De aanvraag is geregistreerd onder zaaknummer 0153Z20251015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8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5000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duurzamen en renoveren van het Cubicus gebouw, Verzoeklocatie 2025101401008, De Zul t.h.v. nr. 10</meta:user-defined>
    <meta:user-defined meta:name="DCTERMS.W3CDTF/DCTERMS.available">2025-10-22</meta:user-defined>
    <meta:user-defined meta:name="DCTERMS.W3CDTF/OVERHEIDop.jaargang">2025</meta:user-defined>
    <meta:user-defined meta:name="OVERHEIDop.publicationIssue">450898</meta:user-defined>
    <meta:user-defined meta:name="OVERHEIDop.GmbID/DC.identifier">gmb-2025-450898</meta:user-defined>
    <meta:user-defined meta:name="OVERHEIDop.versieInformatie"/>
  </office:meta>
</office:document-meta>
</file>