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1832025</text:p>
            <text:p text:style-name="common-al">
            <text:span text:style-name="nadrukvet">Verzenddatum besluit:15-10-2025</text:span>
          </text:p>
            <text:p text:style-name="common-al">
            <text:span text:style-name="nadrukvet">Locatie:</text:span> route door centrum) Wijhe</text:p>
            <text:p text:style-name="common-al">
            <text:span text:style-name="nadrukvet">Projectomschrijving:</text:span> 2025-10-23 en 25 Evenementenvergunning "Hallowieje'' Trick or Treat op 23-10-2025 en Spooktocht op 25-10-2025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089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89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89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1832025</meta:user-defined>
    <meta:user-defined meta:name="DCTERMS.abstract">2025-10-23 en 25 Evenementenvergunning "Hallowieje Trick or Treat en Spooktocht" 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897</meta:user-defined>
    <meta:user-defined meta:name="OVERHEIDop.GmbID/DC.identifier">gmb-2025-450897</meta:user-defined>
    <meta:user-defined meta:name="OVERHEIDop.versieInformatie"/>
  </office:meta>
</office:document-meta>
</file>