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Heemstede Loop op 26 okto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5 oktober 2025 verleende de burgemeester van de gemeente Heemstede een evenementenvergunning voor het houden van Heemstede Loop op 26 oktober 2025.</text:p>
            <text:p text:style-name="tussenkopcur">Stichting Sportsupport Kennemerland mag Heemstede Loop houden op 26 oktober 2025 </text:p>
            <text:p text:style-name="al">De organisatie mag dit evenement houden op 26 oktober 2025 van 09.00 tot 15.00 uur. Deze vergunning verleent de burgemeester op basis van artikel 2:25 van de Algemene Plaatselijke Verordening (APV). </text:p>
            <text:p text:style-name="tussenkopcur">De Sportparklaan vanaf Javalaan/Meerweg t/m kruispunt Glipper Dreef/Sportparklaan is op 26 oktober 2025 afgesloten van 09.00 tot 15.00 uur. Tijdelijk gedurende korte periodes op 26 oktober 2025 tussen 09.00 uur en 12.45 uur zijn de Glipper Dreef (ter hoogte van de Sportparklaan) in noordelijke richting, kruispunt Glipper Dreef/Sportparklaan in beide richtingen, de Glipper Dreef in zuidelijke richting, ter  hoogte van Sportparklaan/Glipper Dreef tot en met hoek Bosbeeklaan, de Bosbeeklaan en Burg. De Bosbeeklaan, de Sparrenlaan tot en met de Herenweg. De Oudemanslaan, Hugo de Vriesplein, Clusiuslaan, Ritzema Boskade en Burgemeester van Doornkade, de Vrijheidsdreef, het kruispunt Groenendaalkade/Molenlaan/Herfstlaan/Burgemeester van Rappardlaan en het kruispunt Herfstlaan/Valkenburgerlaan/Voorweg afgesloten. </text:p>
            <text:p text:style-name="al">Waar het parcours van de Heemstede Loop wegen kruist wordt het verkeer (tijdelijk) tegengehouden door verkeersregelaars en waar mogelijk wordt het verkeer doorgelaten. </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27 november 2025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2">
              <text:list-item text:style-override="id1-3-2-2-1-12-1">
                <text:number>•</text:number>
                <text:p text:style-name="al">uw naam en adres</text:p>
              </text:list-item>
              <text:list-item text:style-override="id1-3-2-2-1-12-2">
                <text:number>•</text:number>
                <text:p text:style-name="al">uw telefoonnummer of e-mailadres</text:p>
              </text:list-item>
              <text:list-item text:style-override="id1-3-2-2-1-12-3">
                <text:number>•</text:number>
                <text:p text:style-name="al">de datum waarop u uw bezwaar schrijft</text:p>
              </text:list-item>
              <text:list-item text:style-override="id1-3-2-2-1-12-4">
                <text:number>•</text:number>
                <text:p text:style-name="al">het besluit waartegen u bezwaar maakt</text:p>
              </text:list-item>
              <text:list-item text:style-override="id1-3-2-2-1-12-5">
                <text:number>•</text:number>
                <text:p text:style-name="al">de reden van uw bezwaar</text:p>
              </text:list-item>
              <text:list-item text:style-override="id1-3-2-2-1-12-6">
                <text:number>•</text:number>
                <text:p text:style-name="al">uw handtekening</text:p>
              </text:list-item>
              <text:list-item text:style-override="id1-3-2-2-1-12-7">
                <text:number/>
                <text:p text:style-name="al"/>
              </text:list-item>
            </text:list>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9">
              <text:list-item text:style-override="id1-3-2-2-1-19-1">
                <text:number>•</text:number>
                <text:p text:style-name="al">Per post: Rechtbank Noord-Holland Sectie Bestuur, Postbus 1621, 2003 BR Haarlem</text:p>
              </text:list-item>
              <text:list-item text:style-override="id1-3-2-2-1-19-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089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9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9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Heemstede Loop op 26 oktober 2025</meta:user-defined>
    <meta:user-defined meta:name="DCTERMS.W3CDTF/DCTERMS.available">2025-10-17</meta:user-defined>
    <meta:user-defined meta:name="DCTERMS.W3CDTF/OVERHEIDop.jaargang">2025</meta:user-defined>
    <meta:user-defined meta:name="OVERHEIDop.publicationIssue">450895</meta:user-defined>
    <meta:user-defined meta:name="OVERHEIDop.GmbID/DC.identifier">gmb-2025-450895</meta:user-defined>
    <meta:user-defined meta:name="OVERHEIDop.versieInformatie"/>
  </office:meta>
</office:document-meta>
</file>