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 woonhuis,  Roggeveld 51 (GZE00) O 1685,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nieuw woonhuis en aanleggen uitrit op het adres  Roggeveld 51 (GZE00) O 1685, te Gilze. Verzenddatum besluit 15-10-2025 (11152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8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21</meta:user-defined>
    <dc:language>nl</dc:language>
    <meta:user-defined meta:name="OVERHEIDop.locatietype/OVERHEIDop.gebiedsmarkering">Perceel</meta:user-defined>
    <meta:user-defined meta:name="DC.title">Besluit omgevingsvergunning is verleend, het bouwen van een nieuw woonhuis,  Roggeveld 51 (GZE00) O 1685, te Gilz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91</meta:user-defined>
    <meta:user-defined meta:name="OVERHEIDop.GmbID/DC.identifier">gmb-2025-450891</meta:user-defined>
    <meta:user-defined meta:name="OVERHEIDop.versieInformatie"/>
  </office:meta>
</office:document-meta>
</file>