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Carnissestraat 23 - meerdere locaties Charlo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2e Carnissestraat 23, 3083JE, funderingsherstel van de panden 2e Carnissestraat 23, 3e Carnissestraat 32, Carnisselaan 26, Carnisselaan 57, Carnisselaan 60, Ebenhaezerstraat 38 en Ebenhaezerstraat 47 (datum besluit 30-01-2025, op dezelfde dag verzonden, dossiernummer OMV.24.11.0031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08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2e Carnissestraat 23 - meerdere locaties Charlois</meta:user-defined>
    <meta:user-defined meta:name="DCTERMS.W3CDTF/DCTERMS.available">2025-02-04</meta:user-defined>
    <meta:user-defined meta:name="DCTERMS.W3CDTF/OVERHEIDop.jaargang">2025</meta:user-defined>
    <meta:user-defined meta:name="OVERHEIDop.publicationIssue">45089</meta:user-defined>
    <meta:user-defined meta:name="OVERHEIDop.GmbID/DC.identifier">gmb-2025-45089</meta:user-defined>
    <meta:user-defined meta:name="OVERHEIDop.versieInformatie"/>
  </office:meta>
</office:document-meta>
</file>