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erzetstraat 61-rw1 t/m 61-rw4 7671GJ Vriezenveen, plaatsen van een propaantank, verzonden op 15-10-2025, zaaknummer TR-Z2025-000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Verzetstraat 61-rw1 t/m 61-rw4 7671GJ Vriezenveen</text:p>
            <text:p text:style-name="common-al">
            <text:span text:style-name="nadrukvet">Project:</text:span> plaatsen van een propaantank</text:p>
            <text:p text:style-name="common-al">
            <text:span text:style-name="nadrukvet">Ingekomen:</text:span> 19-04-2025</text:p>
            <text:p text:style-name="common-al">
            <text:span text:style-name="nadrukvet">Verzonden:</text:span> 15-10-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085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641</meta:user-defined>
    <meta:user-defined meta:name="DCTERMS.abstract">plaatsen van een propaantan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Verzetstraat 61-rw1 t/m 61-rw4 7671GJ Vriezenveen, plaatsen van een propaantank, verzonden op 15-10-2025, zaaknummer TR-Z2025-000641.</meta:user-defined>
    <meta:user-defined meta:name="DCTERMS.W3CDTF/DCTERMS.available">2025-10-22</meta:user-defined>
    <meta:user-defined meta:name="DCTERMS.W3CDTF/OVERHEIDop.jaargang">2025</meta:user-defined>
    <meta:user-defined meta:name="OVERHEIDop.publicationIssue">450851</meta:user-defined>
    <meta:user-defined meta:name="OVERHEIDop.GmbID/DC.identifier">gmb-2025-450851</meta:user-defined>
    <meta:user-defined meta:name="OVERHEIDop.versieInformatie"/>
  </office:meta>
</office:document-meta>
</file>