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5: Nieuwe aanvraag omgevingsvergunning, kappen van 1 jeneverbes, 5 californische cipressen, 1 water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5, kappen van 1 jeneverbes, 5 californische cipressen, 1 water cipres, Z25.536086, ontvangen op 15-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8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55: Nieuwe aanvraag omgevingsvergunning, kappen van 1 jeneverbes, 5 californische cipressen, 1 water cipres, gemeente Wageningen (enkelvoudig kap), reguliere procedure</meta:user-defined>
    <meta:user-defined meta:name="DCTERMS.W3CDTF/DCTERMS.available">2025-10-17</meta:user-defined>
    <meta:user-defined meta:name="DCTERMS.W3CDTF/OVERHEIDop.jaargang">2025</meta:user-defined>
    <meta:user-defined meta:name="OVERHEIDop.publicationIssue">450849</meta:user-defined>
    <meta:user-defined meta:name="OVERHEIDop.GmbID/DC.identifier">gmb-2025-450849</meta:user-defined>
    <meta:user-defined meta:name="OVERHEIDop.versieInformatie"/>
  </office:meta>
</office:document-meta>
</file>