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4b, 3971GN Driebergen-Rijsenburg, Aanvraagformulier omzettingsvergunning (RX2025-00002455, 15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raaij 4b, 3971GN Driebergen-Rijsenburg, Aanvraagformulier omzettingsvergunning (RX2025-00002455, 15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082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82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82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455</meta:user-defined>
    <meta:user-defined meta:name="DCTERMS.abstract">Traaij 4b, 3971GN Driebergen-Rijsenburg, Aanvraagformulier omzettingsvergunning (RX2025-00002455, 15 okto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ingediende aanvraag APV/Bijzondere wetten - Traaij 4b, 3971GN Driebergen-Rijsenburg, Aanvraagformulier omzettingsvergunning (RX2025-00002455, 15 oktober 2025)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829</meta:user-defined>
    <meta:user-defined meta:name="OVERHEIDop.GmbID/DC.identifier">gmb-2025-450829</meta:user-defined>
    <meta:user-defined meta:name="OVERHEIDop.versieInformatie"/>
  </office:meta>
</office:document-meta>
</file>