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an 3 tot en met 16 november 2025 ter aankondiging van de Krimpense Klimaatweek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Plaatsing 25 sandwichborden van 3 tot en met 16 november 2025 ter aankondiging van de Krimpense Klimaatweek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5082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2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2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van 3 tot en met 16 november 2025 ter aankondiging van de Krimpense Klimaatweek 2025 te Krimpen aan den IJssel</meta:user-defined>
    <meta:user-defined meta:name="DCTERMS.W3CDTF/DCTERMS.available">2025-10-17</meta:user-defined>
    <meta:user-defined meta:name="DCTERMS.W3CDTF/OVERHEIDop.jaargang">2025</meta:user-defined>
    <meta:user-defined meta:name="OVERHEIDop.publicationIssue">450828</meta:user-defined>
    <meta:user-defined meta:name="OVERHEIDop.GmbID/DC.identifier">gmb-2025-450828</meta:user-defined>
    <meta:user-defined meta:name="OVERHEIDop.versieInformatie"/>
  </office:meta>
</office:document-meta>
</file>