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woning op de locatie Mr Troelstrastraat 44  te Zandvoort, ingekomen 12 oktober 2025, DSO nummer 2025101200155, zaaknummer ODIJ-Z-25-1698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Mr Troelstrastraat 4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082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2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woning op de locatie Mr Troelstrastraat 44  te Zandvoort, ingekomen 12 oktober 2025, DSO nummer 2025101200155, zaaknummer ODIJ-Z-25-169835</meta:user-defined>
    <meta:user-defined meta:name="DCTERMS.W3CDTF/DCTERMS.available">2025-10-17</meta:user-defined>
    <meta:user-defined meta:name="DCTERMS.W3CDTF/OVERHEIDop.jaargang">2025</meta:user-defined>
    <meta:user-defined meta:name="OVERHEIDop.publicationIssue">450826</meta:user-defined>
    <meta:user-defined meta:name="OVERHEIDop.GmbID/DC.identifier">gmb-2025-450826</meta:user-defined>
    <meta:user-defined meta:name="OVERHEIDop.versieInformatie"/>
  </office:meta>
</office:document-meta>
</file>