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ornelis Koningstraat 3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4</text:p>
            <text:p text:style-name="common-al">
            <text:span text:style-name="nadrukvet">Omschrijving: </text:span>het realiseren van 2 appartementen</text:p>
            <text:p text:style-name="common-al">
            <text:span text:style-name="nadrukvet">Adres: </text:span>Cornelis Koningstraat 3 A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7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74</meta:user-defined>
    <dc:language>nl</dc:language>
    <meta:user-defined meta:name="DC.title">ODRA Gemeente Renkum - Besluit omgevingsvergunning - Cornelis Koningstraat 3 A in Oosterbeek</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0</meta:user-defined>
    <meta:user-defined meta:name="OVERHEIDop.publicationIssue">450790</meta:user-defined>
    <meta:user-defined meta:name="OVERHEIDop.GmbID/DC.identifier">gmb-2025-450790</meta:user-defined>
    <meta:user-defined meta:name="OVERHEIDop.versieInformatie"/>
  </office:meta>
</office:document-meta>
</file>