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ilstal, Striep 9, 8892 HA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riep 9, 8892 HA te Striep, het bouwen van een schuilstal, Z2024-0071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0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13</meta:user-defined>
    <meta:user-defined meta:name="DCTERMS.abstract">Betreft:  Besluit op locatie Striep 9, 8892 HA te Stri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schuilstal, Striep 9, 8892 HA te Strie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79</meta:user-defined>
    <meta:user-defined meta:name="OVERHEIDop.GmbID/DC.identifier">gmb-2025-45079</meta:user-defined>
    <meta:user-defined meta:name="OVERHEIDop.versieInformatie"/>
  </office:meta>
</office:document-meta>
</file>