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 gereserveerde gehandicaptenparkeerplaats aan de Alkmaarseweg 126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span text:style-name="nadrukvet">Gelet op:</text:span>
          </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
            <text:span text:style-name="nadrukvet">Overwegende dat:</text:span>
          </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Alkmaarseweg 126 te Beverwijk op 4 juni 2025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z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aar geldende loopafstand;</text:p>
            <text:p text:style-name="common-al">gezien de beperkte mobiliteit van de aanvrager het wenselijk is aan haar een gereserveerde gehandicaptenparkeerplaats nabij haar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aar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p text:style-name="common-al">
            <text:span text:style-name="nadrukvet">Besluiten:</text:span>
          </text:p>
            <text:p text:style-name="common-al"/>
            <text:p text:style-name="common-al">Een gereserveerde gehandicaptenparkeerplaats aan te leggen aan de Alkmaarseweg, het parkeervak dat zo dicht mogelijk gelegen is bij de toegangsdeur van huisnummer 126 te Beverwijk, door het plaatsen van een bord, conform model E6 van bijlage 1 van het Reglement Verkeersregels en Verkeerstekens 1990 met onderbord vermeldende het kenteken 2-ZKL-56.</text:p>
            <text:p text:style-name="common-al"/>
            <text:p text:style-name="common-al"/>
            <text:p text:style-name="common-al">Met vriendelijke groet,</text:p>
            <text:p text:style-name="common-al">Burgemeester en wethouders Beverwijk,</text:p>
            <text:p text:style-name="common-al">namens hen,</text:p>
            <text:p text:style-name="common-al"/>
            <text:p text:style-name="common-al"/>
            <text:p text:style-name="common-al"/>
            <text:p text:style-name="common-al">G. Renirie</text:p>
            <text:p text:style-name="common-al">Teammanager Werk, Inkomen en Zorg</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5078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8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8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Beverwijk - Plaatsing gereserveerde gehandicaptenparkeerplaats - Alkmaarseweg 126 te Beverwijk</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Plaatsing gereserveerde gehandicaptenparkeerplaats aan de Alkmaarseweg te Beverwijk t.h.v. huisnummer 126</meta:user-defined>
    <meta:user-defined meta:name="OVERHEIDop.verkeersbordcode">E6</meta:user-defined>
    <dc:language>nl</dc:language>
    <meta:user-defined meta:name="OVERHEIDop.locatietype/OVERHEIDop.gebiedsmarkering">Adres</meta:user-defined>
    <meta:user-defined meta:name="DC.title">Plaatsing gereserveerde gehandicaptenparkeerplaats aan de Alkmaarseweg 126 te Beverwijk</meta:user-defined>
    <meta:user-defined meta:name="DCTERMS.W3CDTF/DCTERMS.available">2025-10-17</meta:user-defined>
    <meta:user-defined meta:name="DCTERMS.W3CDTF/OVERHEIDop.jaargang">2025</meta:user-defined>
    <meta:user-defined meta:name="OVERHEIDop.publicationIssue">450780</meta:user-defined>
    <meta:user-defined meta:name="OVERHEIDop.GmbID/DC.identifier">gmb-2025-450780</meta:user-defined>
    <meta:user-defined meta:name="OVERHEIDop.versieInformatie"/>
  </office:meta>
</office:document-meta>
</file>