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voor het Festival Historisch Zoetermeer, locatie evenemententerrein Buyten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september 2025 een evenementenvergunning verleend (zaaknummer 2025-086802) voor het evenement Festival Historisch Zoetermeer, dat heeft plaatsgevonden van 26 tot en met 28 september 2025 in het Buytenpark Zoetermeer.</text:p>
            <text:p text:style-name="common-al">De vergunning is verleend op basis van de geldende wet- en regelgeving, waaronder de Algemene Plaatselijke Verordening. De aanvraag en het besluit maken deel uit van het vergunningenarchief van de gemeente.</text:p>
            <text:p text:style-name="common-al">Heeft u vragen over deze vergunning of wilt u het besluit inzien? Neem dan contact op met de Omgevingsbalie via <text:a xlink:href="" xlink:type="simple">www.zoetermeer.nl/afspraakomgevingsbalie</text:a> of bel met 14 079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iligheid, Vergunningen en Handhaving </text:span>
          </text:p>
            <text:p text:style-name="last-al">De taken van de afdeling VVH zijn onder andere vergunningverlening, toezicht en handhaving op grond van de Omgevingswet en aanverwante regel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7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6802</meta:user-defined>
    <meta:user-defined meta:name="DCTERMS.abstract">Festival Historisch Zoetermeer (26 t/m 28 september 2025)</meta:user-defined>
    <dc:language>nl</dc:language>
    <meta:user-defined meta:name="OVERHEIDop.locatietype/OVERHEIDop.gebiedsmarkering">Punt</meta:user-defined>
    <meta:user-defined meta:name="DC.title">Kennisgeving verleende Evenementenvergunning voor het Festival Historisch Zoetermeer, locatie evenemententerrein Buytenpark Zoeterme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75</meta:user-defined>
    <meta:user-defined meta:name="OVERHEIDop.GmbID/DC.identifier">gmb-2025-450775</meta:user-defined>
    <meta:user-defined meta:name="OVERHEIDop.versieInformatie"/>
  </office:meta>
</office:document-meta>
</file>