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Scouting Marco Polo, Zeglis 204, 1812 P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Zeglis 204, 1812 PV Alkmaar<text:span text:style-name="nadrukvet">; </text:span>Scouting Marco Polo [25 oktober 2025 ]</text:p>
            <text:p text:style-name="common-al">
            
          </text:p>
            <text:p text:style-name="common-al">Datum ontvangst: 15-10-2025</text:p>
            <text:p text:style-name="common-al">Zaaknummer: 0000128896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076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88966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Scouting Marco Polo, Zeglis 204, 1812 PV Alkmaa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68</meta:user-defined>
    <meta:user-defined meta:name="OVERHEIDop.GmbID/DC.identifier">gmb-2025-450768</meta:user-defined>
    <meta:user-defined meta:name="OVERHEIDop.versieInformatie"/>
  </office:meta>
</office:document-meta>
</file>