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f65cf1-0e40-4abc-a483-61fcb60d0c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West Maas en Waal 2025 </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Nadere regels Maatschappelijke Ondersteuning gemeente West Maas en Waal 2025</text:p>
            <text:p text:style-name="al"/>
            <text:p text:style-name="al">Het college van burgemeester en wethouders van de gemeente West Maas en Waal,</text:p>
            <text:p text:style-name="al"/>
            <text:p text:style-name="al">gelet op artikel 29 van de Eerste gewijzigde Verordening maatschappelijke ondersteuning en Jeugdhulp 2025,</text:p>
            <text:p text:style-name="al"/>
            <text:p text:style-name="al">besluit vast te stellen de “Nadere regels Maatschappelijke Ondersteuning gemeente West Maas en Waal 2025”.</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In deze nadere regeling en de daarop berustende bepalingen wordt verstaan onder:</text:p>
                </text:list-item>
                <text:list-item text:style-override="id1-3-2-2-1-2-2-2">
                  <text:number>a.</text:number>
                  <text:p text:style-name="al">
                  <text:span text:style-name="nadrukcur">aanbieder</text:span>: rechtspersoon of natuurlijk persoon die jegens het college gehouden is een algemene voorziening of een maatwerkvoorziening te leveren op basis van de Wet maatschappelijke ondersteuning 2015;</text:p>
                </text:list-item>
                <text:list-item text:style-override="id1-3-2-2-1-2-2-3">
                  <text:number>b.</text:number>
                  <text:p text:style-name="al">
                  <text:span text:style-name="nadrukcur">aanvraag</text:span>: een verzoek van een inwoner (belanghebbende) aan het college om een besluit te nemen;</text:p>
                </text:list-item>
                <text:list-item text:style-override="id1-3-2-2-1-2-2-4">
                  <text:number>c.</text:number>
                  <text:p text:style-name="al">
                  <text:span text:style-name="nadrukcur">algemene voorziening</text:span>, ook wel <text:span text:style-name="nadrukcur">overige voorzieningen</text:span> genoemd: aanbod van diensten of activiteiten dat, zonder voorafgaand onderzoek naar de behoeften, persoonskenmerken en mogelijkheden van de gebruikers, toegankelijk is en dat is gericht op maatschappelijke ondersteuning;</text:p>
                </text:list-item>
                <text:list-item text:style-override="id1-3-2-2-1-2-2-5">
                  <text:number>d.</text:number>
                  <text:p text:style-name="al">
                  <text:span text:style-name="nadrukcur">algemeen gebruikelijke voorziening:</text:span> voorziening die: </text:p>
                </text:list-item>
                <text:list-item text:style-override="id1-3-2-2-1-2-2-6">
                  <text:number>*</text:number>
                  <text:p text:style-name="al">niet speciaal is bedoeld voor mensen met een beperking en die algemeen verkrijgbaar is,</text:p>
                </text:list-item>
                <text:list-item text:style-override="id1-3-2-2-1-2-2-7">
                  <text:number>*</text:number>
                  <text:p text:style-name="al">niet of niet veel duurder is dan vergelijkbare producten, diensten, activiteiten of andere maatregelen, </text:p>
                </text:list-item>
                <text:list-item text:style-override="id1-3-2-2-1-2-2-8">
                  <text:number>*</text:number>
                  <text:p text:style-name="al">een passende bijdrage levert aan het realiseren van een situatie waarin de inwoner in staat is tot zelfredzaamheid of participatie, en </text:p>
                </text:list-item>
                <text:list-item text:style-override="id1-3-2-2-1-2-2-9">
                  <text:number>*</text:number>
                  <text:p text:style-name="al">volgens de CRvB het geval als de voorziening gangbaar is onder de gehele bevolking en wanneer het bekostigd kan zijn uit het minimum inkomen;</text:p>
                </text:list-item>
                <text:list-item text:style-override="id1-3-2-2-1-2-2-10">
                  <text:number>e.</text:number>
                  <text:p text:style-name="al">
                  <text:span text:style-name="nadrukcur">andere voorziening</text:span>: voorziening anders dan in het kader van de Wmo 2015, bijvoorbeeld de Zorgverzekeringswet en de Wet langdurige zorg; een andere voorziening is in beginsel voorliggend op een Wmo-voorziening;</text:p>
                </text:list-item>
                <text:list-item text:style-override="id1-3-2-2-1-2-2-11">
                  <text:number>f.</text:number>
                  <text:p text:style-name="al">
                  <text:span text:style-name="nadrukcur">begeleiding</text:span>: dienstverlening in de vorm van individuele begeleiding of groepsbegeleiding/dagbesteding;</text:p>
                </text:list-item>
                <text:list-item text:style-override="id1-3-2-2-1-2-2-12">
                  <text:number>g.</text:number>
                  <text:p text:style-name="al">
                  <text:span text:style-name="nadrukcur">bijdrage</text:span>: bijdrage als bedoeld in de artikelen 2.1.4 en 2.1.4a van de Wet maatschappelijke ondersteuning; </text:p>
                </text:list-item>
                <text:list-item text:style-override="id1-3-2-2-1-2-2-13">
                  <text:number>h.</text:number>
                  <text:p text:style-name="al">
                  <text:span text:style-name="nadrukcur">budgethouder</text:span>: een persoon die voor zichzelf of, met behulp van een machtiging, door een ander een aanmelding of een aanvraag doet of laat doen;</text:p>
                </text:list-item>
                <text:list-item text:style-override="id1-3-2-2-1-2-2-14">
                  <text:number>i.</text:number>
                  <text:p text:style-name="al">
                  <text:span text:style-name="nadrukcur">collectief vervoer</text:span>: is een vorm van sociaal recreatief vervoer speciaal voor mensen met een Wmo-indicatie (en hun medepassagier). Dit is vervoer van deur-tot-deur, van deur-tot-halte of van halte-tot-halte. Het collectief vervoer is bedoeld voor reizen binnen een straal van 30 kilometer van uw woonadres. Een rit moet altijd beginnen of eindigen in één van de volgende gemeenten: Buren, Culemborg, Maasdriel, Neder-Betuwe, Tiel, West Betuwe, West Maas en Waal of Zaltbommel;</text:p>
                </text:list-item>
                <text:list-item text:style-override="id1-3-2-2-1-2-2-15">
                  <text:number>j.</text:number>
                  <text:p text:style-name="al">
                  <text:span text:style-name="nadrukcur">college</text:span>: Het college van burgemeester en wethouders van de gemeente West Maas en Waal<text:span text:style-name="nadrukcur">;</text:span></text:p>
                </text:list-item>
                <text:list-item text:style-override="id1-3-2-2-1-2-2-16">
                  <text:number>k.</text:number>
                  <text:p text:style-name="al">
                  <text:span text:style-name="nadrukcur">dienstverlening</text:span>: hulp in de vorm van een dienst die een persoon, instantie of onderneming biedt aan de inwoner;</text:p>
                </text:list-item>
                <text:list-item text:style-override="id1-3-2-2-1-2-2-17">
                  <text:number>l.</text:number>
                  <text:p text:style-name="al">
                  <text:span text:style-name="nadrukcur">gebruikelijke hulp</text:span>: hulp die naar algemeen aanvaardbare opvattingen in redelijkheid mag worden verwacht van inwonende ouders, kinderen, echtgenoten en andere huisgenoten rekening houdend met hun eigen mogelijkheden, zelfredzaamheid en het probleemoplossend vermogen zoals bedoeld in de Wmo; </text:p>
                </text:list-item>
                <text:list-item text:style-override="id1-3-2-2-1-2-2-18">
                  <text:number>m.</text:number>
                  <text:p text:style-name="al">
                  <text:span text:style-name="nadrukcur">inwoner</text:span>: een ingezetene van de gemeente West Maas en Waal die ingeschreven staat in de Basisregistratie Personen (BRP). Daarnaast in deze verordening een persoon die gebruik maakt van een algemene voorziening of aan wie een maatwerkvoorziening of persoonsgebonden budget is verstrekt of door of namens wie een hulpvraag is gedaan. In deze verordening kan dat zijn een: persoon vallend onder de Wmo;</text:p>
                </text:list-item>
                <text:list-item text:style-override="id1-3-2-2-1-2-2-19">
                  <text:number>n.</text:number>
                  <text:p text:style-name="al">
                  <text:span text:style-name="nadrukcur">hulpvraag</text:span>: behoefte aan maatschappelijke ondersteuning als bedoeld in het artikel 2.3.2, eerste lid, van de Wmo;</text:p>
                </text:list-item>
                <text:list-item text:style-override="id1-3-2-2-1-2-2-20">
                  <text:number>o.</text:number>
                  <text:p text:style-name="al">
                  <text:span text:style-name="nadrukcur">maatwerkvoorziening</text:span>: een op de behoeften, persoonskenmerken en mogelijkheden van een persoon afgestemd geheel van diensten, hulpmiddelen, woningaanpassingen en andere maatregelen zoals opgenomen in de Wmo:</text:p>
                </text:list-item>
                <text:list-item text:style-override="id1-3-2-2-1-2-2-21">
                  <text:number>I.</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2-2-22">
                  <text:number>II.</text:number>
                  <text:p text:style-name="al">ten behoeve van participatie, daaronder begrepen het daarvoor noodzakelijke vervoer, alsmede hulpmiddelen en andere maatregelen, </text:p>
                </text:list-item>
                <text:list-item text:style-override="id1-3-2-2-1-2-2-23">
                  <text:number>III.</text:number>
                  <text:p text:style-name="al">ten behoeve van beschermd wonen en opvang; voor de van toepassing zijnde bepalingen betreffende beschermd wonen en maatschappelijke opvang wordt verwezen naar de bepalingen betreffende beschermd wonen en maatschappelijke opvang in de geldende Verordening maatschappelijke ondersteuning en jeugdhulp van de gemeente Nijmegen. Deze bepalingen zijn van toepassing op de uitvoering van beschermd wonen en maatschappelijke opvang in de gemeente West Maas en Waal.</text:p>
                </text:list-item>
                <text:list-item text:style-override="id1-3-2-2-1-2-2-24">
                  <text:number>p.</text:number>
                  <text:p text:style-name="al">melding: kenbaar maken van de ondersteuningsvraag aan het college als bedoeld in artikel 2.3.2 lid 1 van de Wmo 2015;</text:p>
                </text:list-item>
                <text:list-item text:style-override="id1-3-2-2-1-2-2-25">
                  <text:number>q.</text:number>
                  <text:p text:style-name="al">
                  <text:span text:style-name="nadrukcur">onderzoek: </text:span>Onderzoek zoals bedoeld in artikel 2.3.2 van de Wmo naar een hulpvraag;</text:p>
                </text:list-item>
                <text:list-item text:style-override="id1-3-2-2-1-2-2-26">
                  <text:number>a.</text:number>
                  <text:p text:style-name="al">
                  <text:span text:style-name="nadrukcur">persoonsgebonden budget (pgb)</text:span>: persoonsgebonden budget als bedoeld in artikel 1.1.1 van de Wmo, zijnde een door het college verstrekt budget aan de inwoner, dat hem in staat stelt de hulp die tot de individuele voorziening behoort van derden te betrekken;</text:p>
                </text:list-item>
                <text:list-item text:style-override="id1-3-2-2-1-2-2-27">
                  <text:number>r.</text:number>
                  <text:p text:style-name="al">
                  <text:span text:style-name="nadrukcur">tarief of kostprijs</text:span>: het bedrag dat de gemeente aan een aanbieder moet betalen voor de verstrekking van een voorziening in natura;</text:p>
                </text:list-item>
                <text:list-item text:style-override="id1-3-2-2-1-2-2-28">
                  <text:number>s.</text:number>
                  <text:p text:style-name="al">
                  <text:span text:style-name="nadrukcur">ten behoeve van beschermd wonen en maatschappelijke opvang:</text:span> voor de van toepassing zijnde bepalingen betreffende beschermd wonen en maatschappelijke opvang wordt verwezen naar de bepalingen betreffende beschermd wonen en maatschappelijke opvang in de “Verordening maatschappelijke opvang en jeugdhulp van de gemeente Nijmegen”. Deze bepalingen zijn van toepassing op de uitvoering van beschermd wonen en maatschappelijke opvang in de gemeente West Maas en Waal. Voor de geldende “Verordening en de beleidsregels Maatschappelijke Opvang en Jeugdhulp van de gemeente Nijmegen” zie de link: <text:a xlink:href="https://zoek.officielebekendmakingen.nl/" xlink:type="simple">https://zoek.officielebekendmakingen.nl</text:a> en voor de geldende Beleidsregels en de verordening “Maatschappelijke ondersteuning en jeugdhulp van de gemeente Nijmegen” zie de link: <text:a xlink:href="https://zoek.officielebekendmakingen.nl/" xlink:type="simple">https://zoek.officielebekendmakingen.nl</text:a>.</text:p>
                </text:list-item>
                <text:list-item text:style-override="id1-3-2-2-1-2-2-29">
                  <text:number>t.</text:number>
                  <text:p text:style-name="al">
                  <text:span text:style-name="nadrukcur">verordening</text:span>: Verordening maatschappelijke ondersteuning en Jeugdhulp 2025 van de gemeente West Maas en Waal;</text:p>
                </text:list-item>
                <text:list-item text:style-override="id1-3-2-2-1-2-2-30">
                  <text:number>u.</text:number>
                  <text:p text:style-name="al">
                  <text:span text:style-name="nadrukcur">voorliggende voorziening</text:span>: algemene voorziening of andere voorziening waarmee aan de hulpvraag wordt tegemoetgekomen;</text:p>
                </text:list-item>
                <text:list-item text:style-override="id1-3-2-2-1-2-2-31">
                  <text:number>v.</text:number>
                  <text:p text:style-name="al">
                  <text:span text:style-name="nadrukcur">voorzieningen</text:span>: maatwerkvoorzieningen niet zijnde diensten;</text:p>
                </text:list-item>
                <text:list-item text:style-override="id1-3-2-2-1-2-2-32">
                  <text:number>w.</text:number>
                  <text:p text:style-name="al">wet: Wet maatschappelijke ondersteuning (Wmo) 2015;</text:p>
                </text:list-item>
                <text:list-item text:style-override="id1-3-2-2-1-2-2-33">
                  <text:number>x.</text:number>
                  <text:p text:style-name="al">
                  <text:span text:style-name="nadrukcur">zzp-er</text:span>: een ondernemer die geen personeel in dienst heeft, waarbij voor de vaststelling of er sprake is van een ondernemer de volgende criteria gelden:</text:p>
                </text:list-item>
                <text:list-item text:style-override="id1-3-2-2-1-2-2-34">
                  <text:number>*</text:number>
                  <text:p text:style-name="al">zelfstandigheid bij de inrichting van de eigen werkzaamheden en het uitvoeren daarvan;</text:p>
                </text:list-item>
                <text:list-item text:style-override="id1-3-2-2-1-2-2-35">
                  <text:number>*</text:number>
                  <text:p text:style-name="al">het voor eigen rekening en risico verrichten van werkzaamheden;</text:p>
                </text:list-item>
                <text:list-item text:style-override="id1-3-2-2-1-2-2-36">
                  <text:number>*</text:number>
                  <text:p text:style-name="al">het gericht zijn op en het perspectief hebben van het maken van winst;</text:p>
                </text:list-item>
                <text:list-item text:style-override="id1-3-2-2-1-2-2-37">
                  <text:number>*</text:number>
                  <text:p text:style-name="al">bekendmaking van het ondernemerschap;</text:p>
                </text:list-item>
                <text:list-item text:style-override="id1-3-2-2-1-2-2-38">
                  <text:number>*</text:number>
                  <text:p text:style-name="al">het streven naar meerdere opdrachtgevers.</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Procedureregels aanvraag maatschappelijke ondersteu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e melding en het vooronderzoek </text:p>
              <text:list text:style-name="id1-3-2-2-2-3-2">
                <text:list-item text:style-override="id1-3-2-2-2-3-2-1">
                  <text:number>1.</text:number>
                  <text:p text:style-name="al">Een hulpvraag kan door of namens een inwoner bij het college worden gemeld.</text:p>
                </text:list-item>
                <text:list-item text:style-override="id1-3-2-2-2-3-2-2">
                  <text:number>2.</text:number>
                  <text:p text:style-name="al">De melding wordt door het college geregistreerd.</text:p>
                </text:list-item>
                <text:list-item text:style-override="id1-3-2-2-2-3-2-3">
                  <text:number>3.</text:number>
                  <text:p text:style-name="al">Het college bevestigt de ontvangst van een melding schriftelijk, waarbij ook het doel van het onderzoek wordt toegelicht, relevante informatie wordt gegeven en er wordt geattendeerd op de mogelijkheid om inwoners te laten bijstaan door een naaste of een onafhankelijke cliëntondersteuner.</text:p>
                </text:list-item>
                <text:list-item text:style-override="id1-3-2-2-2-3-2-4">
                  <text:number>4.</text:number>
                  <text:p text:style-name="al">Het college verzamelt alle voor het onderzoek van belang zijnde en toegankelijke gegevens over de inwoner en zijn situatie.</text:p>
                </text:list-item>
                <text:list-item text:style-override="id1-3-2-2-2-3-2-5">
                  <text:number>5.</text:number>
                  <text:p text:style-name="al">Het college brengt de inwoner op de hoogte van de mogelijkheid om een persoonlijk plan op te stellen en stelt hem gedurende zeven dagen na de melding in de gelegenheid het plan te overhandigen.</text:p>
                </text:list-item>
                <text:list-item text:style-override="id1-3-2-2-2-3-2-6">
                  <text:number>6.</text:number>
                  <text:p text:style-name="al">Het college wijst de inwoner en zijn mantelzorger vóór het onderzoek, bedoeld in artikel 2.3.2, eerste lid, van de Wmo 2015, op de mogelijkheid gebruik te maken van gratis cliëntondersteuning.</text:p>
                </text:list-item>
                <text:list-item text:style-override="id1-3-2-2-2-3-2-7">
                  <text:number>7.</text:number>
                  <text:p text:style-name="al">Voor het onderzoek verschaft de inwoner het college alle overige gegevens en bescheiden die naar het oordeel van het college voor het onderzoek nodig zijn en waarover hij redelijkerwijs de beschikking kan krijgen. De inwoner verstrekt in ieder geval een identificatiedocument ter inzage.</text:p>
                </text:list-item>
                <text:list-item text:style-override="id1-3-2-2-2-3-2-8">
                  <text:number>8.</text:number>
                  <text:p text:style-name="al">Als de inwoner genoegzaam bekend is bij de gemeente, kan het college in overeenstemming met de inwoner afzien van een vooronderzoek.</text:p>
                </text:list-item>
                <text:list-item text:style-override="id1-3-2-2-2-3-2-9">
                  <text:number>9.</text:number>
                  <text:p text:style-name="al">In spoedeisende gevallen als bedoeld in artikel 2.3.3 van de wet treft het college na de melding zo spoedig mogelijk een tijdelijke maatwerkvoorziening in afwachting van de uitkomst van het onderzoek als bedoeld in artikel 5. </text:p>
                </text:list-item>
                <text:list-item text:style-override="id1-3-2-2-2-3-2-10">
                  <text:number>10.</text:number>
                  <text:p text:style-name="al">Bij spoedeisende gevallen is altijd sprake van maatwerk. </text:p>
                </text:list-item>
                <text:list-item text:style-override="id1-3-2-2-2-3-2-11">
                  <text:number>11.</text:number>
                  <text:p text:style-name="al">Het college kan in spoedeisende gevallen beoordelen of een inwoner voorrang krijgt op een voorziening. </text:p>
                </text:list-item>
              </text:list>
              <text:p text:style-name="al"/>
            </text:section>
            <text:section text:name="artikel_id1-3-2-2-2-4" text:style-name="artikel">
              <text:p text:style-name="artikel_kop_titel"><text:span text:style-name="artikel_kop_label">Artikel</text:span> <text:span text:style-name="artikel_kop_nr">3.</text:span> Rol van de cliëntondersteuner </text:p>
              <text:list text:style-name="id1-3-2-2-2-4-2">
                <text:list-item text:style-override="id1-3-2-2-2-4-2-1">
                  <text:number>1.</text:number>
                  <text:p text:style-name="al">De cliëntondersteuner heeft een proactieve rol in het voorveld, gericht op het versterken van de eigen regie van de inwoner. </text:p>
                </text:list-item>
                <text:list-item text:style-override="id1-3-2-2-2-4-2-2">
                  <text:number>2.</text:number>
                  <text:p text:style-name="al">De cliëntondersteuner kan, voorafgaand aan een melding of aanvraag Wmo-ondersteuning, in overleg met de inwoner onderzoek verrichten naar: </text:p>
                </text:list-item>
                <text:list-item text:style-override="id1-3-2-2-2-4-2-3">
                  <text:number>a.</text:number>
                  <text:p text:style-name="al">De aard van de hulpvraag;</text:p>
                </text:list-item>
                <text:list-item text:style-override="id1-3-2-2-2-4-2-4">
                  <text:number>b.</text:number>
                  <text:p text:style-name="al">De inzet van eigen kracht en het sociale netwerk;</text:p>
                </text:list-item>
                <text:list-item text:style-override="id1-3-2-2-2-4-2-5">
                  <text:number>c.</text:number>
                  <text:p text:style-name="al">Beschikbare algemene voorzieningen;</text:p>
                </text:list-item>
                <text:list-item text:style-override="id1-3-2-2-2-4-2-6">
                  <text:number>d.</text:number>
                  <text:p text:style-name="al">Mogelijke routes voor passende ondersteuning. </text:p>
                </text:list-item>
                <text:list-item text:style-override="id1-3-2-2-2-4-2-7">
                  <text:number>3.</text:number>
                  <text:p text:style-name="al">De bevindingen van de cliëntondersteuner kunnen mee worden genomen in het formele onderzoek zoals bedoeld in artikel 2.3.2 Wmo 2015.</text:p>
                </text:list-item>
                <text:list-item text:style-override="id1-3-2-2-2-4-2-8">
                  <text:number>4.</text:number>
                  <text:p text:style-name="al">De cliëntondersteuner is onafhankelijk van het college en andere zorgaanbieders en handelt in het belang van de inwoner. </text:p>
                </text:list-item>
              </text:list>
              <text:p text:style-name="al"/>
            </text:section>
            <text:section text:name="artikel_id1-3-2-2-2-5" text:style-name="artikel">
              <text:p text:style-name="artikel_kop_titel"><text:span text:style-name="artikel_kop_label">Artikel</text:span> <text:span text:style-name="artikel_kop_nr">4.</text:span> Het onderzoek</text:p>
              <text:list text:style-name="id1-3-2-2-2-5-2">
                <text:list-item text:style-override="id1-3-2-2-2-5-2-1">
                  <text:number>1.</text:number>
                  <text:p text:style-name="al">Het college voert op methodische wijze een onderzoek uit met behulp van enerzijds een deskundige namens de gemeente en anderzijds degene door/namens wie de melding is gedaan en waar mogelijk met de naasten (en eventueel ook met een eigen deskundige).</text:p>
                </text:list-item>
                <text:list-item text:style-override="id1-3-2-2-2-5-2-2">
                  <text:number>2.</text:number>
                  <text:p text:style-name="al">Het college onderzoekt vormvrij:</text:p>
                </text:list-item>
                <text:list-item text:style-override="id1-3-2-2-2-5-2-3">
                  <text:number>a.</text:number>
                  <text:p text:style-name="al">de behoeften, persoonskenmerken en voorkeuren van de inwoner, wat de beperkingen in zelfredzaamheid en participatie zijn en het probleem of de hulpvraag;</text:p>
                </text:list-item>
                <text:list-item text:style-override="id1-3-2-2-2-5-2-4">
                  <text:number>b.</text:number>
                  <text:p text:style-name="al">het gewenste resultaat van het verzoek om ondersteuning;</text:p>
                </text:list-item>
                <text:list-item text:style-override="id1-3-2-2-2-5-2-5">
                  <text:number>c.</text:number>
                  <text:p text:style-name="al">de aard en omvang van de door het college te organiseren noodzakelijke maatschappelijke ondersteuning;</text:p>
                </text:list-item>
                <text:list-item text:style-override="id1-3-2-2-2-5-2-6">
                  <text:number>d.</text:number>
                  <text:p text:style-name="al">de mogelijkheden om op eigen kracht, of met voorliggende voorzieningen zijn zelfredzaamheid of zijn participatie of te verbeteren;</text:p>
                </text:list-item>
                <text:list-item text:style-override="id1-3-2-2-2-5-2-7">
                  <text:number>e.</text:number>
                  <text:p text:style-name="al">de mogelijkheid tot de inzet van gebruikelijke hulp zijn zelfredzaamheid of participatie te verbeteren; </text:p>
                </text:list-item>
                <text:list-item text:style-override="id1-3-2-2-2-5-2-8">
                  <text:number>f.</text:number>
                  <text:p text:style-name="al">de mogelijkheden om met mantelzorg (of met hulp van andere personen uit zijn sociaal netwerk) zijn zelfredzaamheid of participatie te verbeteren;</text:p>
                </text:list-item>
                <text:list-item text:style-override="id1-3-2-2-2-5-2-9">
                  <text:number>g.</text:number>
                  <text:p text:style-name="al">of er voor het college nog iets te compenseren overblijft;</text:p>
                </text:list-item>
                <text:list-item text:style-override="id1-3-2-2-2-5-2-10">
                  <text:number>h.</text:number>
                  <text:p text:style-name="al">de behoefte aan maatregelen ter ondersteuning van de mantelzorger van de inwoner;</text:p>
                </text:list-item>
                <text:list-item text:style-override="id1-3-2-2-2-5-2-11">
                  <text:number>i.</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5-2-12">
                  <text:number>j.</text:number>
                  <text:p text:style-name="al">de mogelijkheden om door middel van voorliggende voorzieningen of door samen met zorgverzekeraars en zorgaanbieders als bedoeld in de Zorgverzekeringswet en de Wet langdurige zorg en andere partijen op het gebied van publieke gezondheid, jeugdhulp, onderwijs, welzijn, wonen, werk en inkomen, te voorzien in de behoefte aan maatschappelijke ondersteuning zoals bedoeld in de Wet maatschappelijk ondersteuning, de Participatiewet en Jeugdwet;</text:p>
                </text:list-item>
                <text:list-item text:style-override="id1-3-2-2-2-5-2-13">
                  <text:number>k.</text:number>
                  <text:p text:style-name="al">de mogelijkheid om een maatwerkvoorziening te verstrekken;</text:p>
                </text:list-item>
                <text:list-item text:style-override="id1-3-2-2-2-5-2-14">
                  <text:number>l.</text:number>
                  <text:p text:style-name="al">de wijze waarop een mogelijk toe te kennen maatwerkvoorziening wordt afgestemd met eventuele andere voorzieningen op het gebied van zorg, onderwijs, maatschappelijke ondersteuning, jeugdhulp, werk en/of inkomen;</text:p>
                </text:list-item>
                <text:list-item text:style-override="id1-3-2-2-2-5-2-15">
                  <text:number>m.</text:number>
                  <text:p text:style-name="al">welke bijdragen in de kosten de inwoner verschuldigd zal zijn, en</text:p>
                </text:list-item>
                <text:list-item text:style-override="id1-3-2-2-2-5-2-16">
                  <text:number>n.</text:number>
                  <text:p text:style-name="al">de mogelijkheden om te kiezen voor de verstrekking van een pgb, waarbij de inwoner in begrijpelijke (schriftelijke) bewoordingen wordt ingelicht over wat het pgb inhoudt, met daarbij de voor- en nadelen van het pgb, zodat de inwoner een weloverwogen keuze kan maken.</text:p>
                </text:list-item>
                <text:list-item text:style-override="id1-3-2-2-2-5-2-17">
                  <text:number>3.</text:number>
                  <text:p text:style-name="al">Als de inwoner een persoonlijk plan aan het college heeft overhandigd, betrekt het college dat plan bij het onderzoek, bedoeld in het eerste lid.</text:p>
                </text:list-item>
                <text:list-item text:style-override="id1-3-2-2-2-5-2-18">
                  <text:number>4.</text:number>
                  <text:p text:style-name="al">Het college informeert de inwoner over de gang van zaken tijdens het onderzoek, diens rechten en plichten en de vervolgprocedure en vraagt zo nodig de inwoner toestemming om zijn persoonsgegevens te verwerken.</text:p>
                </text:list-item>
                <text:list-item text:style-override="id1-3-2-2-2-5-2-19">
                  <text:number>5.</text:number>
                  <text:p text:style-name="al">Als de situatie van de inwoner bij het college voldoende bekend is, kan het onderzoek in overleg met de inwoner worden beperkt tot de onderdelen die volgens het college en de inwoner of zijn vertegenwoordiger van belang zijn in relatie tot de melding.</text:p>
                </text:list-item>
              </text:list>
              <text:p text:style-name="al"/>
            </text:section>
            <text:section text:name="artikel_id1-3-2-2-2-6" text:style-name="artikel">
              <text:p text:style-name="artikel_kop_titel"><text:span text:style-name="artikel_kop_label">Artikel</text:span> <text:span text:style-name="artikel_kop_nr">5.</text:span> Het verslag en de beschikking</text:p>
              <text:list text:style-name="id1-3-2-2-2-6-2">
                <text:list-item text:style-override="id1-3-2-2-2-6-2-1">
                  <text:number>1.</text:number>
                  <text:p text:style-name="al">Het college zorgt voor schriftelijke verslaglegging van het onderzoek in de vorm van een verslag met afspraken.</text:p>
                </text:list-item>
                <text:list-item text:style-override="id1-3-2-2-2-6-2-2">
                  <text:number>2.</text:number>
                  <text:p text:style-name="al">Opmerkingen of latere aanvullingen van de inwoner worden aan het verslag toegevoegd.</text:p>
                </text:list-item>
                <text:list-item text:style-override="id1-3-2-2-2-6-2-3">
                  <text:number>3.</text:number>
                  <text:p text:style-name="al">Indien:</text:p>
                </text:list-item>
                <text:list-item text:style-override="id1-3-2-2-2-6-2-4">
                  <text:number>a.</text:number>
                  <text:p text:style-name="al">de inwoner of diens vertegenwoordiger met het verslag (en de afspraken daarin) akkoord gaat, ondertekent de inwoner of diens vertegenwoordiger het verslag en geeft hierin aan dat dit als formele aanvraag voor een eventuele maatwerkvoorziening dient. Hij dient dit verslag vervolgens in bij het college die het eveneens ondertekent. Daarna kunnen de afspraken worden uitgevoerd;</text:p>
                </text:list-item>
                <text:list-item text:style-override="id1-3-2-2-2-6-2-5">
                  <text:number>b.</text:number>
                  <text:p text:style-name="al">de inwoner of diens vertegenwoordiger niet met het verslag (en de afspraken daarin) akkoord gaat, dan ondertekent hij het verslag niet en dient hij zelf (desgewenst) een formele aanvraag voor een maatwerkvoorziening in via een door het college vastgesteld persoonlijk ondersteuningsplan (POP). Op grond van de verzamelde gegevens neemt het college binnen twee weken een beslissing over deze aanvraag.</text:p>
                </text:list-item>
                <text:list-item text:style-override="id1-3-2-2-2-6-2-6">
                  <text:number>4.</text:number>
                  <text:p text:style-name="al">Als de inwoner of diens vertegenwoordiger niet met de beschikking eens is, kan hij bezwaar aantekenen bij het college.</text:p>
                </text:list-item>
              </text:list>
              <text:p text:style-name="al"/>
            </text:section>
            <text:section text:name="artikel_id1-3-2-2-2-7" text:style-name="artikel">
              <text:p text:style-name="artikel_kop_titel"><text:span text:style-name="artikel_kop_label">Artikel</text:span> <text:span text:style-name="artikel_kop_nr">6.</text:span> Herindicatie en langdurig indiceren </text:p>
              <text:list text:style-name="id1-3-2-2-2-7-2">
                <text:list-item text:style-override="id1-3-2-2-2-7-2-1">
                  <text:number>1.</text:number>
                  <text:p text:style-name="al">Maatwerkvoorzieningen kunnen, indien de aard en duur van de beperkingen dat rechtvaardigen, langdurig worden geïndiceerd. </text:p>
                </text:list-item>
                <text:list-item text:style-override="id1-3-2-2-2-7-2-2">
                  <text:number>2.</text:number>
                  <text:p text:style-name="al">De rechtvaardigheid om langdurig te indiceren wordt meegenomen bij de beoordeling van de indicatieduur. </text:p>
                </text:list-item>
                <text:list-item text:style-override="id1-3-2-2-2-7-2-3">
                  <text:number>a.</text:number>
                  <text:p text:style-name="al">Een herindicatie vindt plaats: </text:p>
                </text:list-item>
                <text:list-item text:style-override="id1-3-2-2-2-7-2-4">
                  <text:number>b.</text:number>
                  <text:p text:style-name="al">Als de zorgvraag daartoe aanleiding geeft; </text:p>
                </text:list-item>
                <text:list-item text:style-override="id1-3-2-2-2-7-2-5">
                  <text:number>c.</text:number>
                  <text:p text:style-name="al">Indien de situatie van de inwoner is gewijzigd. </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Het persoonsgebonden budge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Toetsing motivatie eis, bekwaamheid en kwaliteit</text:p>
              <text:list text:style-name="id1-3-2-2-3-3-2">
                <text:list-item text:style-override="id1-3-2-2-3-3-2-1">
                  <text:number>1.</text:number>
                  <text:p text:style-name="al">Een pgb wordt uitsluitend toegekend op verzoek van de inwoner, na een procedure zoals beschreven in hoofdstuk 1.</text:p>
                </text:list-item>
                <text:list-item text:style-override="id1-3-2-2-3-3-2-2">
                  <text:number>2.</text:number>
                  <text:p text:style-name="al">De inwoner aan wie een pgb wordt verstrekt, moet aan drie voorwaarden voldoen:</text:p>
                </text:list-item>
                <text:list-item text:style-override="id1-3-2-2-3-3-2-3">
                  <text:number>a.</text:number>
                  <text:p text:style-name="al">Motivatie-eis: de inwoner stelt zich gemotiveerd op het standpunt dat hij de maatwerkvoorziening als pgb geleverd wenst te krijgen; hiertoe dient de inwoner een persoonlijk pgb-plan in. Tevens wordt gewaarborgd dat het de beslissing van de aanvrager zelf is om een pgb aan te vragen.</text:p>
                </text:list-item>
                <text:list-item text:style-override="id1-3-2-2-3-3-2-4">
                  <text:number>b.</text:number>
                  <text:p text:style-name="al">Bekwaamheid: de inwoner of zijn vertegenwoordiger dient naar het oordeel van het college op eigen kracht voldoende in staat te worden geacht zijn belangen te kunnen behartigen – eventueel met hulp uit zijn sociaal netwerk – in staat worden geacht de aan een persoonsgebonden budget verbonden taken op verantwoorde wijze uit te voeren.</text:p>
                </text:list-item>
                <text:list-item text:style-override="id1-3-2-2-3-3-2-5">
                  <text:number>c.</text:number>
                  <text:p text:style-name="al">Kwaliteit: naar het oordeel van het college is gewaarborgd dat de diensten, hulpmiddelen, woningaanpassingen en andere maatregelen die tot de maatwerkvoorziening behoren en die de inwoner van het budget wil inkopen, van goede kwaliteit (veilig, doeltreffend en cliëntgericht) zijn. De kwaliteit wordt benoemd in het persoonlijk pgb-plan.</text:p>
                </text:list-item>
              </text:list>
              <text:p text:style-name="al"/>
            </text:section>
            <text:section text:name="artikel_id1-3-2-2-3-4" text:style-name="artikel">
              <text:p text:style-name="artikel_kop_titel"><text:span text:style-name="artikel_kop_label">Artikel</text:span> <text:span text:style-name="artikel_kop_nr">8.</text:span> pgb-plan</text:p>
              <text:list text:style-name="id1-3-2-2-3-4-2">
                <text:list-item text:style-override="id1-3-2-2-3-4-2-1">
                  <text:number>1.</text:number>
                  <text:p text:style-name="al">Een inwoner die een aanvraag doet voor een pgb heeft de verplichting een pgb-plan in te dienen. Het pgb-plan wordt in het dossier gevoegd en wordt gebruikt bij de beoordeling of de inwoner in aanmerking komt voor een pgb.</text:p>
                </text:list-item>
                <text:list-item text:style-override="id1-3-2-2-3-4-2-2">
                  <text:number>2.</text:number>
                  <text:p text:style-name="al">De inwoner geeft - al dan niet tezamen met zijn persoonlijke netwerk - in het pgb-plan tenminste de volgende onderdelen aan:</text:p>
                </text:list-item>
                <text:list-item text:style-override="id1-3-2-2-3-4-2-3">
                  <text:number>*</text:number>
                  <text:p text:style-name="al">wat de motivatie is om een aanvraag voor een pgb in te dienen,</text:p>
                </text:list-item>
                <text:list-item text:style-override="id1-3-2-2-3-4-2-4">
                  <text:number>*</text:number>
                  <text:p text:style-name="al">hoe hij de aan een pgb verbonden taken op verantwoorde wijze uit gaat voeren,</text:p>
                </text:list-item>
                <text:list-item text:style-override="id1-3-2-2-3-4-2-5">
                  <text:number>*</text:number>
                  <text:p text:style-name="al">welke ondersteuning hij zou willen inkopen met het budget,</text:p>
                </text:list-item>
                <text:list-item text:style-override="id1-3-2-2-3-4-2-6">
                  <text:number>*</text:number>
                  <text:p text:style-name="al">op welke manier deze ondersteuning bijdraagt aan zijn participatie en zelfredzaamheid,</text:p>
                </text:list-item>
                <text:list-item text:style-override="id1-3-2-2-3-4-2-7">
                  <text:number>*</text:number>
                  <text:p text:style-name="al">hoe de kwaliteit van de ondersteuning is gewaarborgd, en</text:p>
                </text:list-item>
                <text:list-item text:style-override="id1-3-2-2-3-4-2-8">
                  <text:number>*</text:number>
                  <text:p text:style-name="al">hoe eventuele meerkosten van de ondersteuning worden bekostigd.</text:p>
                </text:list-item>
              </text:list>
              <text:p text:style-name="al"/>
            </text:section>
            <text:section text:name="artikel_id1-3-2-2-3-5" text:style-name="artikel">
              <text:p text:style-name="artikel_kop_titel"><text:span text:style-name="artikel_kop_label">Artikel</text:span> <text:span text:style-name="artikel_kop_nr">9.</text:span> Contra-indicatie pgb</text:p>
              <text:list text:style-name="id1-3-2-2-3-5-2">
                <text:list-item text:style-override="id1-3-2-2-3-5-2-1">
                  <text:number>1.</text:number>
                  <text:p text:style-name="al">Geen persoonsgebonden budget wordt toegekend als de inwoner niet aan de drie voorwaarden in artikel 8 lid 2 voldoet.</text:p>
                </text:list-item>
                <text:list-item text:style-override="id1-3-2-2-3-5-2-2">
                  <text:number>2.</text:number>
                  <text:p text:style-name="al">De afwijzingsreden onder lid 1 is niet limitatief. Om een pgb af te wijzen op overwegende bezwaren, moet er enige feitelijke onderbouwing zijn op grond waarvan afgewezen kan worden. De onderbouwing wordt in de beschikking vermeld.</text:p>
                </text:list-item>
                <text:list-item text:style-override="id1-3-2-2-3-5-2-3">
                  <text:number>3.</text:number>
                  <text:p text:style-name="al">Een pgb zal ambtshalve – via een beschikking – worden omgezet worden in natura als:</text:p>
                </text:list-item>
                <text:list-item text:style-override="id1-3-2-2-3-5-2-4">
                  <text:number>a.</text:number>
                  <text:p text:style-name="al">uit twee achtereenvolgende controles is gebleken dat (een deel van) het pgb niet is besteed aan een voorziening die voldoet aan het programma van eisen;</text:p>
                </text:list-item>
                <text:list-item text:style-override="id1-3-2-2-3-5-2-5">
                  <text:number>b.</text:number>
                  <text:p text:style-name="al">na een controle blijkt dat een persoon bij terugvordering van het niet of onjuist bestede deel van het pgb dit deel niet terugbetaalt.</text:p>
                </text:list-item>
                <text:list-item text:style-override="id1-3-2-2-3-5-2-6">
                  <text:number>c.</text:number>
                  <text:p text:style-name="al">Na een controle blijkt dat het pgb niet wordt besteed en ingezet voor de gestelde doelen uit het pgb-plan.</text:p>
                </text:list-item>
                <text:list-item text:style-override="id1-3-2-2-3-5-2-7">
                  <text:number>4.</text:number>
                  <text:p text:style-name="al">Bij beschikking maakt het college bekend wat de omvang van het persoonsgebonden budget is, voor hoeveel jaar het pgb is bedoeld, welke doelen bereikt dienen te worden met besteding van het budget en welke overige afspraken er gemaakt zijn.</text:p>
                </text:list-item>
                <text:list-item text:style-override="id1-3-2-2-3-5-2-8">
                  <text:number>5.</text:number>
                  <text:p text:style-name="al">Zodra de beschikking door het college is verzonden, wordt het pgb beschikbaar gesteld via de Sociale Verzekeringsbank (SVB).</text:p>
                </text:list-item>
                <text:list-item text:style-override="id1-3-2-2-3-5-2-9">
                  <text:number>6.</text:number>
                  <text:p text:style-name="al">Een pgb voor voorzieningen wordt verstrekt voor een periode zoals die is vastgelegd in de beschikking. In deze periode zal geen nieuw pgb verstrekt worden. Ook zal geen voorziening in natura worden verstrekt gedurende bovengenoemde periode.</text:p>
                </text:list-item>
              </text:list>
              <text:p text:style-name="al"/>
            </text:section>
            <text:section text:name="artikel_id1-3-2-2-3-6" text:style-name="artikel">
              <text:p text:style-name="artikel_kop_titel"><text:span text:style-name="artikel_kop_label">Artikel</text:span> <text:span text:style-name="artikel_kop_nr">10.</text:span> Hoogte pgb</text:p>
              <text:list text:style-name="id1-3-2-2-3-6-2">
                <text:list-item text:style-override="id1-3-2-2-3-6-2-1">
                  <text:number>1.</text:number>
                  <text:p text:style-name="al">De hoogte van een pgb:</text:p>
                </text:list-item>
                <text:list-item text:style-override="id1-3-2-2-3-6-2-2">
                  <text:number>a.</text:number>
                  <text:p text:style-name="al">wordt gebaseerd op een door de inwoner opgesteld pgb-plan over hoe hij het pgb gaat besteden. Daarbij wordt de hoogte van het pgb, na onderzoek en met een besluit, vastgesteld door het college;</text:p>
                </text:list-item>
                <text:list-item text:style-override="id1-3-2-2-3-6-2-3">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6-2-4">
                  <text:number>c.</text:number>
                  <text:p text:style-name="al">bedraagt niet meer dan de kostprijs van de in de betreffende situatie goedkoopst adequate maatvoorziening in natura, op basis van de verordening;</text:p>
                </text:list-item>
                <text:list-item text:style-override="id1-3-2-2-3-6-2-5">
                  <text:number>d.</text:number>
                  <text:p text:style-name="al">is het bedrag van de kosten volgens de door het college geaccepteerde offerte en als het college voor de betreffende voorziening geen overeenkomst heeft gesloten, en;</text:p>
                </text:list-item>
                <text:list-item text:style-override="id1-3-2-2-3-6-2-6">
                  <text:number>e.</text:number>
                  <text:p text:style-name="al">Wordt voor dienstverlening jaarlijks geïndexeerd aan de hand van de contractueel overeengekomen index voor de betreffende zorg in natura.</text:p>
                </text:list-item>
                <text:list-item text:style-override="id1-3-2-2-3-6-2-7">
                  <text:number>2.</text:number>
                  <text:p text:style-name="al">De hoogte van het pgb voor een overige voorziening wordt bepaald op de tegenwaarde van de voorziening die de aanvrager op dat moment ontvangen zou hebben als deze in natura zou zijn verstrekt.</text:p>
                </text:list-item>
                <text:list-item text:style-override="id1-3-2-2-3-6-2-8">
                  <text:number>a.</text:number>
                  <text:p text:style-name="al">Was dat een niet nieuwe voorziening geweest, dan wordt de tegenwaarde daarop gebaseerd, met een looptijd gelijk aan de verkorte afschrijvingstermijn, rekening houdend met onderhoud en verzekering;</text:p>
                </text:list-item>
                <text:list-item text:style-override="id1-3-2-2-3-6-2-9">
                  <text:number>b.</text:number>
                  <text:p text:style-name="al">Was de naturaverstrekking een nieuwe voorziening geweest, dan wordt de tegenwaarde daarop gebaseerd, rekening houdend met een eventueel door de gemeente te ontvangen korting en rekening houdend met onderhoud en verzekering.</text:p>
                </text:list-item>
              </text:list>
              <text:p text:style-name="al"/>
            </text:section>
            <text:section text:name="artikel_id1-3-2-2-3-7" text:style-name="artikel">
              <text:p text:style-name="artikel_kop_titel"><text:span text:style-name="artikel_kop_label">Artikel</text:span> <text:span text:style-name="artikel_kop_nr">11.</text:span> Verantwoording pgb voor diensten</text:p>
              <text:list text:style-name="id1-3-2-2-3-7-2">
                <text:list-item text:style-override="id1-3-2-2-3-7-2-1">
                  <text:number>1.</text:number>
                  <text:p text:style-name="al">Het pgb wordt beheerd door de SVB. De budgethouder dient zich te houden aan de regels die de SVB stelt.</text:p>
                </text:list-item>
                <text:list-item text:style-override="id1-3-2-2-3-7-2-2">
                  <text:number>2.</text:number>
                  <text:p text:style-name="al">Uit het pgb voor diensten mag betaald worden:</text:p>
                </text:list-item>
                <text:list-item text:style-override="id1-3-2-2-3-7-2-3">
                  <text:number>a.</text:number>
                  <text:p text:style-name="al">uurloon van de hulpverlener;</text:p>
                </text:list-item>
                <text:list-item text:style-override="id1-3-2-2-3-7-2-4">
                  <text:number>b.</text:number>
                  <text:p text:style-name="al">reiskosten van de hulpverlener op basis van woon-werkverkeer (max. de hoogte van de bijdrage en de daarbij behorende voorwaarden die zijn vastgesteld door de SVB);</text:p>
                </text:list-item>
                <text:list-item text:style-override="id1-3-2-2-3-7-2-5">
                  <text:number>c.</text:number>
                  <text:p text:style-name="al">vervanging hulpverlener bij ziekte/vakantie van hulpverlener;</text:p>
                </text:list-item>
                <text:list-item text:style-override="id1-3-2-2-3-7-2-6">
                  <text:number>d.</text:number>
                  <text:p text:style-name="al">een feestdagenuitkering van maximaal de geldende hoogte op jaarbasis volgens het SVB.</text:p>
                </text:list-item>
                <text:list-item text:style-override="id1-3-2-2-3-7-2-7">
                  <text:number>3.</text:number>
                  <text:p text:style-name="al">Uit het pgb voor diensten mag, behoudens het bepaalde in het tweede lid onder d, niet betaald worden:</text:p>
                </text:list-item>
                <text:list-item text:style-override="id1-3-2-2-3-7-2-8">
                  <text:number>a.</text:number>
                  <text:p text:style-name="al">eigen bijdrage;</text:p>
                </text:list-item>
                <text:list-item text:style-override="id1-3-2-2-3-7-2-9">
                  <text:number>b.</text:number>
                  <text:p text:style-name="al">bemiddelingskosten;</text:p>
                </text:list-item>
                <text:list-item text:style-override="id1-3-2-2-3-7-2-10">
                  <text:number>c.</text:number>
                  <text:p text:style-name="al">loon aan mensen voor het geven van gebruikelijke zorg;</text:p>
                </text:list-item>
                <text:list-item text:style-override="id1-3-2-2-3-7-2-11">
                  <text:number>d.</text:number>
                  <text:p text:style-name="al">uurloon zorgverlener die gemaakt zijn voor/na de indicatieperiode;</text:p>
                </text:list-item>
                <text:list-item text:style-override="id1-3-2-2-3-7-2-12">
                  <text:number>e.</text:number>
                  <text:p text:style-name="al">kosten voor belangbehartigers of tussenpersonen;</text:p>
                </text:list-item>
                <text:list-item text:style-override="id1-3-2-2-3-7-2-13">
                  <text:number>f.</text:number>
                  <text:p text:style-name="al">administratiekosten zoals kosten voor acceptgiro’s;</text:p>
                </text:list-item>
                <text:list-item text:style-override="id1-3-2-2-3-7-2-14">
                  <text:number>g.</text:number>
                  <text:p text:style-name="al">andere zaken waardoor de gestelde doelen niet worden behaald. </text:p>
                </text:list-item>
                <text:list-item text:style-override="id1-3-2-2-3-7-2-15">
                  <text:number>4.</text:number>
                  <text:p text:style-name="al">Het college stelt vast of de budgethouder het pgb voor diensten aan de onder het tweede lid genoemde heeft besteed en vordert het niet daaraan besteedde budget geheel of gedeeltelijk terug.</text:p>
                </text:list-item>
                <text:list-item text:style-override="id1-3-2-2-3-7-2-16">
                  <text:number>5.</text:number>
                  <text:p text:style-name="al">Verantwoording van besteding van het pgb loopt via de SVB. Verantwoording over de kwaliteit en doelmatigheid van de ingekochte diensten en voorzieningen vindt plaats in gesprek met het college. Dit kan plaats vinden tijdens een herindicatie, volgens vooraf gemaakte afspraken of steekproefsgewijs.</text:p>
                </text:list-item>
                <text:list-item text:style-override="id1-3-2-2-3-7-2-17">
                  <text:number>6.</text:number>
                  <text:p text:style-name="al">Bij overlijden van de budgethouder wordt de uitbetaling van het pgb voor diensten per direct beëindigd. Bij afwezigheid van inwonende erfgenamen wordt het reeds uitbetaalde pgb voor de maand van overlijden niet teruggevorderd en wordt geen verantwoordingsformulier opgevraagd.</text:p>
                </text:list-item>
              </text:list>
              <text:p text:style-name="al"/>
            </text:section>
            <text:section text:name="artikel_id1-3-2-2-3-8" text:style-name="artikel">
              <text:p text:style-name="artikel_kop_titel"><text:span text:style-name="artikel_kop_label">Artikel</text:span> <text:span text:style-name="artikel_kop_nr">12.</text:span> Verantwoording pgb voor voorzieningen</text:p>
              <text:list text:style-name="id1-3-2-2-3-8-2">
                <text:list-item text:style-override="id1-3-2-2-3-8-2-1">
                  <text:number>1.</text:number>
                  <text:p text:style-name="al">Het pgb wordt beheerd door de SVB. De budgethouder dient zich te houden aan de regels die de SVB stelt.</text:p>
                </text:list-item>
                <text:list-item text:style-override="id1-3-2-2-3-8-2-2">
                  <text:number>2.</text:number>
                  <text:p text:style-name="al">Een pgb voor voorzieningen mag besteed worden aan:</text:p>
                </text:list-item>
                <text:list-item text:style-override="id1-3-2-2-3-8-2-3">
                  <text:number>a.</text:number>
                  <text:p text:style-name="al">een voorziening waarmee de in de beschikking gestelde doelen worden behaald;</text:p>
                </text:list-item>
                <text:list-item text:style-override="id1-3-2-2-3-8-2-4">
                  <text:number>b.</text:number>
                  <text:p text:style-name="al">de bij de voorziening passende onderhoud- en reparatiekosten;</text:p>
                </text:list-item>
                <text:list-item text:style-override="id1-3-2-2-3-8-2-5">
                  <text:number>c.</text:number>
                  <text:p text:style-name="al">wettelijk verplichte verzekeringen; </text:p>
                </text:list-item>
                <text:list-item text:style-override="id1-3-2-2-3-8-2-6">
                  <text:number>d.</text:number>
                  <text:p text:style-name="al">collectief vraagafhankelijk vervoer.</text:p>
                </text:list-item>
                <text:list-item text:style-override="id1-3-2-2-3-8-2-7">
                  <text:number>3.</text:number>
                  <text:p text:style-name="al">Uit een pgb voor voorzieningen mag niet worden betaald:</text:p>
                </text:list-item>
                <text:list-item text:style-override="id1-3-2-2-3-8-2-8">
                  <text:number>a.</text:number>
                  <text:p text:style-name="al">eigen bijdrage;</text:p>
                </text:list-item>
                <text:list-item text:style-override="id1-3-2-2-3-8-2-9">
                  <text:number>b.</text:number>
                  <text:p text:style-name="al">bemiddelingskosten;</text:p>
                </text:list-item>
                <text:list-item text:style-override="id1-3-2-2-3-8-2-10">
                  <text:number>c.</text:number>
                  <text:p text:style-name="al">kosten voor belangbehartigers of tussenpersonen;</text:p>
                </text:list-item>
                <text:list-item text:style-override="id1-3-2-2-3-8-2-11">
                  <text:number>d.</text:number>
                  <text:p text:style-name="al">administratiekosten zoals kosten voor acceptgiro’s;</text:p>
                </text:list-item>
                <text:list-item text:style-override="id1-3-2-2-3-8-2-12">
                  <text:number>e.</text:number>
                  <text:p text:style-name="al">andere zaken waardoor de gestelde doelen niet worden behaald.</text:p>
                </text:list-item>
                <text:list-item text:style-override="id1-3-2-2-3-8-2-13">
                  <text:number>4.</text:number>
                  <text:p text:style-name="al">Het college stelt vast of de budgethouder het pgb voor een voorziening aan de onder het tweede lid genoemde heeft besteed en vordert het niet daaraan besteedde budget geheel of gedeeltelijk terug.</text:p>
                </text:list-item>
                <text:list-item text:style-override="id1-3-2-2-3-8-2-14">
                  <text:number>5.</text:number>
                  <text:p text:style-name="al">Verantwoording van besteding van het pgb loopt via de SVB. Verantwoording over de kwaliteit, rechtmatigheid en doelmatigheid van de ingekochte diensten en voorzieningen vindt plaats in gesprek met het college. Dit kan plaats vinden tijdens een herindicatie, volgens vooraf gemaakte afspraken of steekproefsgewijs.</text:p>
                </text:list-item>
                <text:list-item text:style-override="id1-3-2-2-3-8-2-15">
                  <text:number>6.</text:number>
                  <text:p text:style-name="al">Bij overlijden van de budgethouder wordt de uitbetaling van het pgb voor diensten per direct beëindigd. Bij afwezigheid van inwonende erfgenamen wordt het reeds uitbetaalde pgb voor de maand van overlijden niet teruggevorderd en wordt geen verantwoordingsformulier opgevraagd.</text:p>
                </text:list-item>
              </text:list>
              <text:p text:style-name="al"/>
            </text:section>
            <text:section text:name="artikel_id1-3-2-2-3-9" text:style-name="artikel">
              <text:p text:style-name="artikel_kop_titel"><text:span text:style-name="artikel_kop_label">Artikel</text:span> <text:span text:style-name="artikel_kop_nr">13.</text:span> Vaststellen kostprijs</text:p>
              <text:list text:style-name="id1-3-2-2-3-9-2">
                <text:list-item text:style-override="id1-3-2-2-3-9-2-1">
                  <text:number>1.</text:number>
                  <text:p text:style-name="al">De hoogte van de bijdrage voor een algemene voorziening wordt bepaald aan de hand van en tot het maximum van de kostprijs van deze voorziening.</text:p>
                </text:list-item>
                <text:list-item text:style-override="id1-3-2-2-3-9-2-2">
                  <text:number>2.</text:number>
                  <text:p text:style-name="al">De kostprijs van een maatwerkvoorziening en pgb is in natura gelijk aan de kosten die het college voor de desbetreffende maatwerkvoorziening zelf maakt en wordt bepaald:</text:p>
                </text:list-item>
                <text:list-item text:style-override="id1-3-2-2-3-9-2-3">
                  <text:number>a.</text:number>
                  <text:p text:style-name="al">door een aanbesteding;</text:p>
                </text:list-item>
                <text:list-item text:style-override="id1-3-2-2-3-9-2-4">
                  <text:number>b.</text:number>
                  <text:p text:style-name="al">na een consultatie in de markt, of</text:p>
                </text:list-item>
                <text:list-item text:style-override="id1-3-2-2-3-9-2-5">
                  <text:number>c.</text:number>
                  <text:p text:style-name="al">in overleg met de aanbieder.</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Eigen bijdrage maatwerkvoorzieningen en pgb’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Duur en hoogte eigen bijdrage</text:p>
              <text:list text:style-name="id1-3-2-2-4-3-2">
                <text:list-item text:style-override="id1-3-2-2-4-3-2-1">
                  <text:number>1.</text:number>
                  <text:p text:style-name="al">Op de eigen bijdrage zijn de landelijke regels van toepassing zoals opgenomen in het Uitvoeringsbesluit Wmo 2015. Hiervoor geldt vanaf 2020 een zogenaamde abonnementstarief Wmo. De hoogte van de eigen bijdrage is gelijk aan het geldende abonnementstarief per maand, tenzij overeenkomstig artikel 2.1.4a, vijfde lid, van de wet, of hoofdstuk 3 van het uitvoeringsbesluit Wmo 2015 geen of een lagere eigen bijdrage is verschuldigd. </text:p>
                </text:list-item>
                <text:list-item text:style-override="id1-3-2-2-4-3-2-2">
                  <text:number>2.</text:number>
                  <text:p text:style-name="al">Aanvullend op artikel 2.1.4a, vijfde lid, van de wet, of hoofdstuk 3 van het uitvoeringsbesluit Wmo 2015, is geen bijdrage verschuldigd voor algemeen maatschappelijk werk (AMW). </text:p>
                </text:list-item>
                <text:list-item text:style-override="id1-3-2-2-4-3-2-3">
                  <text:number>3.</text:number>
                  <text:p text:style-name="al">Onder het abonnementstarief vallen maatwerkvoorzieningen, pgb’s en algemene voorzieningen, waarbij sprake is van een duurzame hulpverleningsrelatie. De bijdrage wordt geïnd door het CAK. Het college levert informatie over de start van de ondersteuning of de kostprijs van een voorziening aan bij het CAK. Deze gegevens leiden tot een maximale eigen bijdrage die jaarlijks wordt vastgesteld door het Ministerie van Volksgezondheid, Welzijn en Sport (VWS), totdat de kostprijs van de Wmo-voorziening is betaald of de ondersteuning stopt. De eigen bijdrage wordt alleen opgelegd als er daadwerkelijk een hulpmiddel beschikbaar is gesteld of zorg is geleverd.</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Collectief vraagafhankelijk vervoer </text:p>
            <text:section text:name="artikel_id1-3-2-2-5-2" text:style-name="artikel">
              <text:p text:style-name="artikel_kop_titel"><text:span text:style-name="artikel_kop_label">Artikel</text:span> <text:span text:style-name="artikel_kop_nr">15.</text:span> Vervoer voor sociaal recreatieve doeleinden</text:p>
              <text:list text:style-name="id1-3-2-2-5-2-2">
                <text:list-item text:style-override="id1-3-2-2-5-2-2-1">
                  <text:number>1.</text:number>
                  <text:p text:style-name="al">Bij de te verstrekken vervoersvoorziening wordt alleen rekening gehouden met sociaal- recreatieve verplaatsingen in de directe woon- en leefomgeving. </text:p>
                </text:list-item>
                <text:list-item text:style-override="id1-3-2-2-5-2-2-2">
                  <text:number>2.</text:number>
                  <text:p text:style-name="al">Het gebruik van collectief vervoer heeft de voorkeur als het de inwoner naar het oordeel van het college voldoende in staat stelt tot participatie. </text:p>
                </text:list-item>
                <text:list-item text:style-override="id1-3-2-2-5-2-2-3">
                  <text:number>3.</text:number>
                  <text:p text:style-name="al">Voor de volgende doeleinden gelden andere wetgeving/regelgevingen: </text:p>
                </text:list-item>
                <text:list-item text:style-override="id1-3-2-2-5-2-2-4">
                  <text:number>a.</text:number>
                  <text:p text:style-name="al">Wet Langdurige Zorg (Wlz): als een inwoner gedurende een dagdeel begeleiding of behandeling ontvangt op een locatie die niet dezelfde is als de verblijfslocatie, kan het verzekerd pakket tevens het vervoer van en naar die locatie omvatten;</text:p>
                </text:list-item>
                <text:list-item text:style-override="id1-3-2-2-5-2-2-5">
                  <text:number>b.</text:number>
                  <text:p text:style-name="al">Zorgverzekeringswet (Zwv): bijvoorbeeld vervoer in verband met een medische behandeling; </text:p>
                </text:list-item>
                <text:list-item text:style-override="id1-3-2-2-5-2-2-6">
                  <text:number>c.</text:number>
                  <text:p text:style-name="al">Uitvoeringsinstituut Werknemersverzekeringen (UWV): vervoer in het kader van arbeid;</text:p>
                </text:list-item>
                <text:list-item text:style-override="id1-3-2-2-5-2-2-7">
                  <text:number>d.</text:number>
                  <text:p text:style-name="al">Onderwijs: leerlingenvervoer;</text:p>
                </text:list-item>
                <text:list-item text:style-override="id1-3-2-2-5-2-2-8">
                  <text:number>e.</text:number>
                  <text:p text:style-name="al">Vervoer in het kader van dagbesteding: een maatwerkvoorziening voor vervoer van volwassenen naar de dagbesteding (begeleiding groep).</text:p>
                </text:list-item>
                <text:list-item text:style-override="id1-3-2-2-5-2-2-9">
                  <text:number>4.</text:number>
                  <text:p text:style-name="al">Oneigenlijk gebruik van de maatwerkvoorziening kan tot gevolg hebben dat de maatwerkvoorziening wordt ingetrokken. </text:p>
                </text:list-item>
              </text:list>
              <text:p text:style-name="al"/>
            </text:section>
            <text:section text:name="artikel_id1-3-2-2-5-3" text:style-name="artikel">
              <text:p text:style-name="artikel_kop_titel"><text:span text:style-name="artikel_kop_label">Artikel</text:span> <text:span text:style-name="artikel_kop_nr">16.</text:span> Algemeen gebruikelijke voorzieningen</text:p>
              <text:list text:style-name="id1-3-2-2-5-3-2">
                <text:list-item text:style-override="id1-3-2-2-5-3-2-1">
                  <text:number>1.</text:number>
                  <text:p text:style-name="al">Bij sociaal recreatief vervoer is het vervoer van thuiswonenden kinderen door ouders, of het vervoer van partners in de basis algemeen gebruikelijk. Niet in alle gevallen of op alle momenten kan dergelijk algemeen gebruikelijke ondersteuning worden geboden. Dit betekent dat in zulke situaties aanvullende ondersteuning noodzakelijk kan zijn. Onder algemeen gebruikelijke vervoersmiddelen vallen bijvoorbeeld: </text:p>
                </text:list-item>
                <text:list-item text:style-override="id1-3-2-2-5-3-2-2">
                  <text:number>*</text:number>
                  <text:p text:style-name="al">Een fiets, inclusief een fiets met elektrische trapondersteuning, tandem, aankoppelfiets, fietszitje of fietsaanhanger, zijwieltjes aan een fiets en een bakfiets; </text:p>
                </text:list-item>
                <text:list-item text:style-override="id1-3-2-2-5-3-2-3">
                  <text:number>*</text:number>
                  <text:p text:style-name="al">Snorfiets, brommer en scooter;</text:p>
                </text:list-item>
                <text:list-item text:style-override="id1-3-2-2-5-3-2-4">
                  <text:number>*</text:number>
                  <text:p text:style-name="al">Een brommobiel;</text:p>
                </text:list-item>
                <text:list-item text:style-override="id1-3-2-2-5-3-2-5">
                  <text:number>*</text:number>
                  <text:p text:style-name="al">Een vergoeding die iemand betaalt voor het gebruik van het vervoersmiddel van een derde;</text:p>
                </text:list-item>
                <text:list-item text:style-override="id1-3-2-2-5-3-2-6">
                  <text:number>*</text:number>
                  <text:p text:style-name="al">De eigen auto;</text:p>
                </text:list-item>
                <text:list-item text:style-override="id1-3-2-2-5-3-2-7">
                  <text:number>*</text:number>
                  <text:p text:style-name="al">De kosten van het behalen van een (brommer)rijbewijs. </text:p>
                </text:list-item>
              </text:list>
              <text:p text:style-name="al"/>
            </text:section>
            <text:section text:name="artikel_id1-3-2-2-5-4" text:style-name="artikel">
              <text:p text:style-name="artikel_kop_titel"><text:span text:style-name="artikel_kop_label">Artikel</text:span> <text:span text:style-name="artikel_kop_nr">17.</text:span> Vervoersprobleem</text:p>
              <text:list text:style-name="id1-3-2-2-5-4-2">
                <text:list-item text:style-override="id1-3-2-2-5-4-2-1">
                  <text:number>1.</text:number>
                  <text:p text:style-name="al">Een voorziening voor sociaal recreatief vervoer kan worden geïndiceerd als een inwoner een vervoersprobleem heeft. Er is sprake van een vervoersprobleem wanneer de inwoner als gevolg van zijn beperkingen: </text:p>
                </text:list-item>
                <text:list-item text:style-override="id1-3-2-2-5-4-2-2">
                  <text:number>a.</text:number>
                  <text:p text:style-name="al">Niet in staat is de bestemmingen te bereiken die noodzakelijk zijn om te komen tot een aanvaardbaar niveau van participatie;</text:p>
                </text:list-item>
                <text:list-item text:style-override="id1-3-2-2-5-4-2-3">
                  <text:number>b.</text:number>
                  <text:p text:style-name="al">De aanwezige algemeen gebruikelijke voorzieningen zoals een fiets of een auto in verband met de vervoersbehoefte geen of onvoldoende oplossing biedt;</text:p>
                </text:list-item>
                <text:list-item text:style-override="id1-3-2-2-5-4-2-4">
                  <text:number>c.</text:number>
                  <text:p text:style-name="al">Voorliggende voorzieningen zoals vervoersmaatjes, vervoersinitiatieven geen of onvoldoende oplossing biedt en/of;</text:p>
                </text:list-item>
                <text:list-item text:style-override="id1-3-2-2-5-4-2-5">
                  <text:number>d.</text:number>
                  <text:p text:style-name="al">Belemmeringen ondervindt in het gebruik van het regulier openbaar vervoer. </text:p>
                </text:list-item>
                <text:list-item text:style-override="id1-3-2-2-5-4-2-6">
                  <text:number>2.</text:number>
                  <text:p text:style-name="al">Beperkingen bij het gebruik van het regulier openbaar vervoer kunnen bijvoorbeeld door de volgende oorzaken worden veroorzaakt: </text:p>
                </text:list-item>
                <text:list-item text:style-override="id1-3-2-2-5-4-2-7">
                  <text:number>*</text:number>
                  <text:p text:style-name="al">De inwoner kan het openbaar vervoer niet gebruiken omdat de loopafstand beperkt is tot maximaal 800 meter; </text:p>
                </text:list-item>
                <text:list-item text:style-override="id1-3-2-2-5-4-2-8">
                  <text:number>*</text:number>
                  <text:p text:style-name="al">Openbaar vervoer is door andere beperkingen niet toegankelijk voor de inwoner;</text:p>
                </text:list-item>
                <text:list-item text:style-override="id1-3-2-2-5-4-2-9">
                  <text:number>*</text:number>
                  <text:p text:style-name="al">De inwoner is niet in staat te wachten;</text:p>
                </text:list-item>
                <text:list-item text:style-override="id1-3-2-2-5-4-2-10">
                  <text:number>*</text:number>
                  <text:p text:style-name="al">Er is sprake van ernstige incontinentieproblemen van ontlasting;</text:p>
                </text:list-item>
                <text:list-item text:style-override="id1-3-2-2-5-4-2-11">
                  <text:number>*</text:number>
                  <text:p text:style-name="al">Ernstige gedragsproblemen, allergieën of overgevoeligheid voor ziekteverwekkers. </text:p>
                </text:list-item>
                <text:list-item text:style-override="id1-3-2-2-5-4-2-12">
                  <text:number>3.</text:number>
                  <text:p text:style-name="al">Het ondervinden van een eventueel positief effect op de gezondheid of het plezier tijdens het vervoer worden niet meegewogen in de noodzaak voor het toekennen van een maatwerkvoorziening voor sociaal recreatief vervoer. </text:p>
                </text:list-item>
                <text:list-item text:style-override="id1-3-2-2-5-4-2-13">
                  <text:number>4.</text:number>
                  <text:p text:style-name="al">Een vervoersvoorziening wordt geweigerd indien de inwoner:</text:p>
                </text:list-item>
                <text:list-item text:style-override="id1-3-2-2-5-4-2-14">
                  <text:number>a.</text:number>
                  <text:p text:style-name="al">in bezit is van een auto die hij gebruikt, en</text:p>
                </text:list-item>
                <text:list-item text:style-override="id1-3-2-2-5-4-2-15">
                  <text:number>b.</text:number>
                  <text:p text:style-name="al">bij het gebruik van de auto geen problemen ondervindt, en</text:p>
                </text:list-item>
                <text:list-item text:style-override="id1-3-2-2-5-4-2-16">
                  <text:number>c.</text:number>
                  <text:p text:style-name="al">de auto voorziet in de lokale vervoersbehoefte.</text:p>
                </text:list-item>
                <text:list-item text:style-override="id1-3-2-2-5-4-2-17">
                  <text:number>5.</text:number>
                  <text:p text:style-name="al">Er wordt altijd uitgegaan van de goedkoopst adequate oplossing, eventuele meerkosten omdat men een duurdere of meer luxere voorziening wenst moeten zelf betaald worden. </text:p>
                </text:list-item>
              </text:list>
              <text:p text:style-name="al"/>
            </text:section>
            <text:section text:name="artikel_id1-3-2-2-5-5" text:style-name="artikel">
              <text:p text:style-name="artikel_kop_titel"><text:span text:style-name="artikel_kop_label">Artikel</text:span> <text:span text:style-name="artikel_kop_nr">18.</text:span> Kosten, vervoerregelement en kilometerbudget</text:p>
              <text:list text:style-name="id1-3-2-2-5-5-2">
                <text:list-item text:style-override="id1-3-2-2-5-5-2-1">
                  <text:number>1.</text:number>
                  <text:p text:style-name="al">Een gebruiker van het collectief vervoer betaalt met een Wmo indicatie een eigen bijdrage aan dit vervoerssysteem. Dit is het gecontracteerde Wmo tarief. </text:p>
                </text:list-item>
                <text:list-item text:style-override="id1-3-2-2-5-5-2-2">
                  <text:number>2.</text:number>
                  <text:p text:style-name="al">Indien gebruik wordt gemaakt van de vervoerspas kan tot maximaal 3.000 kilometer per jaar worden gereisd. </text:p>
                </text:list-item>
                <text:list-item text:style-override="id1-3-2-2-5-5-2-3">
                  <text:number>3.</text:number>
                  <text:p text:style-name="al">De maximale reisafstand waarvoor het reguliere tarief wordt betaald, is 25 kilometer per rit. Voor de reisafstanden tussen de 25 en de 30 kilometer per rit geldt een hoger tarief. </text:p>
                </text:list-item>
                <text:list-item text:style-override="id1-3-2-2-5-5-2-4">
                  <text:number>4.</text:number>
                  <text:p text:style-name="al">Het vervoerreglement met nadere toelichting over de uitvoering is te vinden op de website van de vervoerder. </text:p>
                </text:list-item>
                <text:list-item text:style-override="id1-3-2-2-5-5-2-5">
                  <text:number>5.</text:number>
                  <text:p text:style-name="al">Het is mogelijk om een vervoersvoorziening voor een kind tot 18 jaar vanuit de Wmo toe te kennen wanneer dit kind door beperkingen is aangewezen op andere voorzieningen dan de standaard, bij de leeftijd passende voorzieningen zoals een normale fiets of driewieler. In het onderzoek naar de noodzaak van de voorziening kan aanvullend medisch onderzoek worden aangevraagd. </text:p>
                </text:list-item>
              </text:list>
            </text:section>
            <text:section text:name="artikel_id1-3-2-2-5-6" text:style-name="artikel">
              <text:p text:style-name="artikel_kop_titel"><text:span text:style-name="artikel_kop_label">Artikel</text:span> <text:span text:style-name="artikel_kop_nr">19.</text:span> Puntbestemmingen en bovenregionaal vervoer</text:p>
              <text:list text:style-name="id1-3-2-2-5-6-2">
                <text:list-item text:style-override="id1-3-2-2-5-6-2-1">
                  <text:number>1.</text:number>
                  <text:p text:style-name="al">Er bestaan puntbestemmingen waar inwoners naar toe kunnen reizen voor het reguliere tarief ongeacht de afstand vanaf het woonadres. De meest actuele lijst is terug te vinden op de website van de vervoerder. </text:p>
                </text:list-item>
                <text:list-item text:style-override="id1-3-2-2-5-6-2-2">
                  <text:number>2.</text:number>
                  <text:p text:style-name="al">Er bestaat de mogelijkheid om (individuele en tijdelijke) puntbestemmingen toe te kennen aan een inwoner. </text:p>
                </text:list-item>
                <text:list-item text:style-override="id1-3-2-2-5-6-2-3">
                  <text:number>3.</text:number>
                  <text:p text:style-name="al">Valys is bedoeld voor sociaal recreatieve uitstapjes op bovenregionale afstanden. Dat houdt in: de bestemming óf het vertrekpunt van de reis ligt op meer dan 25 km afstand van het woonadres.</text:p>
                </text:list-item>
                <text:list-item text:style-override="id1-3-2-2-5-6-2-4">
                  <text:number>4.</text:number>
                  <text:p text:style-name="al">Voor een visuele uiteenzetting van bovenstaand verwijs ik u naar Bijlage 1: Stroomschema oplossingsrichtingen vervoersprobleem.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Tegemoetkomingen in de kosten van voorzien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Tegemoetkoming voor kosten auto, taxi, rolstoeltaxi, autoaanpassing, verhuiskosten, sportrolstoel en bezoekbaar maken woning</text:p>
              <text:list text:style-name="id1-3-2-2-6-3-2">
                <text:list-item text:style-override="id1-3-2-2-6-3-2-1">
                  <text:number>1.</text:number>
                  <text:p text:style-name="al">In West Maas en Waal zijn er tegemoetkomingen voor:</text:p>
                </text:list-item>
                <text:list-item text:style-override="id1-3-2-2-6-3-2-2">
                  <text:number>a.</text:number>
                  <text:p text:style-name="al">Taxikosten;</text:p>
                </text:list-item>
                <text:list-item text:style-override="id1-3-2-2-6-3-2-3">
                  <text:number>b.</text:number>
                  <text:p text:style-name="al">Autokosten;</text:p>
                </text:list-item>
                <text:list-item text:style-override="id1-3-2-2-6-3-2-4">
                  <text:number>c.</text:number>
                  <text:p text:style-name="al">Rolstoeltaxikosten;</text:p>
                </text:list-item>
                <text:list-item text:style-override="id1-3-2-2-6-3-2-5">
                  <text:number>d.</text:number>
                  <text:p text:style-name="al">Autoaanpassing; hoogte tegemoetkoming nader te bepalen per individueel geval;</text:p>
                </text:list-item>
                <text:list-item text:style-override="id1-3-2-2-6-3-2-6">
                  <text:number>e.</text:number>
                  <text:p text:style-name="al">Verhuiskosten;</text:p>
                </text:list-item>
                <text:list-item text:style-override="id1-3-2-2-6-3-2-7">
                  <text:number>f.</text:number>
                  <text:p text:style-name="al">Vloerbedekking – inclusief rolstoeltapijt – en gordijnen: maximaal het normbedrag dat vermeld staat in de Prijzengids van het Nationaal instituut voor budgetvoorlichting (Nibud);</text:p>
                </text:list-item>
                <text:list-item text:style-override="id1-3-2-2-6-3-2-8">
                  <text:number>g.</text:number>
                  <text:p text:style-name="al">Aanschaf en onderhoud van een sportrolstoel;</text:p>
                </text:list-item>
                <text:list-item text:style-override="id1-3-2-2-6-3-2-9">
                  <text:number>h.</text:number>
                  <text:p text:style-name="al">Het bezoekbaar maken van een woning bedraagt: maximaal € 2.500,00.</text:p>
                </text:list-item>
                <text:list-item text:style-override="id1-3-2-2-6-3-2-10">
                  <text:number>2.</text:number>
                  <text:p text:style-name="al">De hoogte van tegemoetkoming in kosten van voorzieningen vallen onder de ‘Nadere regelingen maatschappelijke ondersteuning’ en worden jaarlijks gepubliceerd op de website van de gemeente.</text:p>
                </text:list-item>
              </text:list>
              <text:p text:style-name="al"/>
            </text:section>
            <text:section text:name="artikel_id1-3-2-2-6-4" text:style-name="artikel">
              <text:p text:style-name="artikel_kop_titel"><text:span text:style-name="artikel_kop_label">Artikel</text:span> <text:span text:style-name="artikel_kop_nr">21.</text:span> Woonvoorzieningen</text:p>
              <text:list text:style-name="id1-3-2-2-6-4-2">
                <text:list-item text:style-override="id1-3-2-2-6-4-2-1">
                  <text:number>1.</text:number>
                  <text:p text:style-name="al">Bij de beoordeling van de vraag of een woonvoorziening van bouwkundige of woontechnische aard noodzakelijk is, geldt het primaat van verhuizing naar een passende of een goedkoper aanpasbare woning in onze gemeente.</text:p>
                </text:list-item>
                <text:list-item text:style-override="id1-3-2-2-6-4-2-2">
                  <text:number>2.</text:number>
                  <text:p text:style-name="al">Indien een verhuizing in de situatie genoemd in het eerste lid naar het oordeel van het college in redelijkheid niet van de inwoner kan worden gevergd, wordt in eerste instantie onderzocht of een losse woonunit het goedkoopst en meest adequaat is.</text:p>
                </text:list-item>
                <text:list-item text:style-override="id1-3-2-2-6-4-2-3">
                  <text:number>3.</text:number>
                  <text:p text:style-name="al">Indien een verhuizing of een losse woonunit genoemd in het eerste en tweede lid naar het oordeel van het college in redelijkheid niet van de inwoner kan worden gevergd en niet het goedkoopst en meest adequaat is, kan een woningvoorziening van bouwkundige aard of woontechnische aard worden verstrekt.</text:p>
                </text:list-item>
                <text:list-item text:style-override="id1-3-2-2-6-4-2-4">
                  <text:number>4.</text:number>
                  <text:p text:style-name="al">De hoogte van een pgb voor een woonvoorziening wordt vastgesteld op basis van minimaal een offerte, waarbij het uitgangspunt is dat de voorziening het goedkoopst en meest adequaat moet zijn, te beoordelen door het college.</text:p>
                </text:list-item>
                <text:list-item text:style-override="id1-3-2-2-6-4-2-5">
                  <text:number>5.</text:number>
                  <text:p text:style-name="al">Het college verleent alleen een financiële tegemoetkoming voor onderhoud, keuring en reparatie van woonvoorzieningen indien:</text:p>
                </text:list-item>
                <text:list-item text:style-override="id1-3-2-2-6-4-2-6">
                  <text:number>a.</text:number>
                  <text:p text:style-name="al">de woonvoorziening door de gemeente is verstrekt, en,</text:p>
                </text:list-item>
                <text:list-item text:style-override="id1-3-2-2-6-4-2-7">
                  <text:number>b.</text:number>
                  <text:p text:style-name="al">belanghebbende ten tijde van het onderhoud, de keuring of reparatie de woonruimte als hoofdverblijf bewoont.</text:p>
                </text:list-item>
                <text:list-item text:style-override="id1-3-2-2-6-4-2-8">
                  <text:number>c.</text:number>
                  <text:p text:style-name="al">De hoogte van een financiële tegemoetkoming voor onderhoud en keuring van een woonvoorziening is gemaximeerd tot de bedragen voor de respectievelijke woonvoorzieningen.</text:p>
                </text:list-item>
              </text:list>
              <text:p text:style-name="al"/>
            </text:section>
            <text:section text:name="artikel_id1-3-2-2-6-5" text:style-name="artikel">
              <text:p text:style-name="artikel_kop_titel"><text:span text:style-name="artikel_kop_label">Artikel</text:span> <text:span text:style-name="artikel_kop_nr">22.</text:span> Tijdelijke huisvesting</text:p>
              <text:list text:style-name="id1-3-2-2-6-5-2">
                <text:list-item text:style-override="id1-3-2-2-6-5-2-1">
                  <text:number>1.</text:number>
                  <text:p text:style-name="al">Het college kan een financiële tegemoetkoming voor de kosten van tijdelijke huisvesting verlenen indien deze moeten worden gemaakt in verband met het aanpassen van:</text:p>
                </text:list-item>
                <text:list-item text:style-override="id1-3-2-2-6-5-2-2">
                  <text:number>a.</text:number>
                  <text:p text:style-name="al">de huidige woonruimte van belanghebbende;</text:p>
                </text:list-item>
                <text:list-item text:style-override="id1-3-2-2-6-5-2-3">
                  <text:number>b.</text:number>
                  <text:p text:style-name="al">de door belanghebbende nog te betrekken woonruimte.</text:p>
                </text:list-item>
                <text:list-item text:style-override="id1-3-2-2-6-5-2-4">
                  <text:number>2.</text:number>
                  <text:p text:style-name="al">De financiële tegemoetkoming voor tijdelijke huisvesting wordt uitsluitend verleend voor de periode dat de aan te passen woonruimte ten gevolge van het realiseren van de woningaanpassing niet bewoond kan worden en belanghebbende als gevolg daarvan voor dubbele woonlasten komt te staan die redelijkerwijs niet voorkomen kunnen worden.</text:p>
                </text:list-item>
                <text:list-item text:style-override="id1-3-2-2-6-5-2-5">
                  <text:number>3.</text:number>
                  <text:p text:style-name="al">De hoogte van een te verlenen financiële tegemoetkoming voor tijdelijke huisvesting bedraagt:</text:p>
                </text:list-item>
                <text:list-item text:style-override="id1-3-2-2-6-5-2-6">
                  <text:number>a.</text:number>
                  <text:p text:style-name="al">de werkelijke kosten – met een maximum per maand zoals vermeld op de website van de gemeente – in verband met het tijdelijk betrekken van zelfstandige woonruimte;</text:p>
                </text:list-item>
                <text:list-item text:style-override="id1-3-2-2-6-5-2-7">
                  <text:number>b.</text:number>
                  <text:p text:style-name="al">de werkelijke kosten –met een maximum per maand zoals vermeld op de website van de gemeente – in verband met het tijdelijk betrekken van niet-zelfstandige woonruimte.</text:p>
                </text:list-item>
                <text:list-item text:style-override="id1-3-2-2-6-5-2-8">
                  <text:number>4.</text:number>
                  <text:p text:style-name="al">De financiële tegemoetkoming voor tijdelijke huisvesting wordt gedurende maximaal zes maanden verleend.</text:p>
                </text:list-item>
              </text:list>
              <text:p text:style-name="al"/>
            </text:section>
            <text:section text:name="artikel_id1-3-2-2-6-6" text:style-name="artikel">
              <text:p text:style-name="artikel_kop_titel"><text:span text:style-name="artikel_kop_label">Artikel</text:span> <text:span text:style-name="artikel_kop_nr">23.</text:span> Huurderving</text:p>
              <text:list text:style-name="id1-3-2-2-6-6-2">
                <text:list-item text:style-override="id1-3-2-2-6-6-2-1">
                  <text:number>1.</text:number>
                  <text:p text:style-name="al">Om aangepaste woningen beschikbaar te houden voor mensen met een Wmo-indicatie kan het college huurderving compenseren aan de verhuurder. </text:p>
                </text:list-item>
                <text:list-item text:style-override="id1-3-2-2-6-6-2-2">
                  <text:number>2.</text:number>
                  <text:p text:style-name="al">In geval van huurbeëindiging van een aangepaste woning die voor meer dan € 6.800,00 is aangepast, kan het college voor de duur van maximaal zes maanden een financiële tegemoetkoming voor huurderving verlenen.</text:p>
                </text:list-item>
                <text:list-item text:style-override="id1-3-2-2-6-6-2-3">
                  <text:number>3.</text:number>
                  <text:p text:style-name="al">De hoogte van de financiële tegemoetkoming voor huurderving is gerelateerd aan de kosten van kale huur van de woonruimte over een periode van zes maanden. De hoogte wordt gemaximeerd tot de huurgrens waarbij huurtoeslag wordt toegekend.</text:p>
                </text:list-item>
              </text:list>
              <text:p text:style-name="al"/>
            </text:section>
            <text:section text:name="artikel_id1-3-2-2-6-7" text:style-name="artikel">
              <text:p text:style-name="artikel_kop_titel"><text:span text:style-name="artikel_kop_label">Artikel</text:span> <text:span text:style-name="artikel_kop_nr">24.</text:span> Aanpassing bedragen</text:p>
              <text:list text:style-name="id1-3-2-2-6-7-2">
                <text:list-item text:style-override="id1-3-2-2-6-7-2-1">
                  <text:number>1.</text:number>
                  <text:p text:style-name="al">Jaarlijks kunnen bedragen worden aangepast op basis van het prijspeil en worden jaarlijks gewijzigd op basis van de consumentenprijsindex van huishoudens van het CBS.</text:p>
                </text:list-item>
                <text:list-item text:style-override="id1-3-2-2-6-7-2-2">
                  <text:number>2.</text:number>
                  <text:p text:style-name="al">Voor de dienstverlening wordt jaarlijks geïndexeerd aan de hand van de contractueel overeengekomen index voor de betreffende maatwerkvoorziening in natura.</text:p>
                </text:list-item>
                <text:list-item text:style-override="id1-3-2-2-6-7-2-3">
                  <text:number>3.</text:number>
                  <text:p text:style-name="al">Als toepassing is gegeven aan lid 1 en 2, draagt het college zorg voor de kenbaarheid van de laatstelijk in de plaats gestelde bedragen.</text:p>
                </text:list-item>
                <text:list-item text:style-override="id1-3-2-2-6-7-2-4">
                  <text:number>4.</text:number>
                  <text:p text:style-name="al">Er wordt jaarlijks op de website van de gemeente een document geüpload met betrekking tot de op dat moment geïndexeerde geldende prijzen voor een selectie aan voorzieningen.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Calamiteiten en geweld</text:p>
            <text:section text:name="artikel_id1-3-2-2-7-2" text:style-name="artikel">
              <text:p text:style-name="artikel_kop_titel"><text:span text:style-name="artikel_kop_label">Artikel</text:span> <text:span text:style-name="artikel_kop_nr">25.</text:span> Melden van calamiteiten en geweld</text:p>
              <text:list text:style-name="id1-3-2-2-7-2-2">
                <text:list-item text:style-override="id1-3-2-2-7-2-2-1">
                  <text:number>1.</text:number>
                  <text:p text:style-name="al">Aanbieders, natuurlijke personen en zzp’ers die een algemene voorziening of een maatwerkvoorziening leveren op basis van de Wet maatschappelijke ondersteuning, dienen calamiteiten te melden aan de toezichthoudende ambtenaar.</text:p>
                </text:list-item>
                <text:list-item text:style-override="id1-3-2-2-7-2-2-2">
                  <text:number>2.</text:number>
                  <text:p text:style-name="al">De melding aan de toezichthoudende ambtenaar dient onverwijld, maar uiterlijk binnen drie werkdagen na de calamiteit te geschieden.</text:p>
                </text:list-item>
              </text:list>
              <text:p text:style-name="al"/>
            </text:section>
            <text:section text:name="artikel_id1-3-2-2-7-3" text:style-name="artikel">
              <text:p text:style-name="artikel_kop_titel"><text:span text:style-name="artikel_kop_label">Artikel</text:span> <text:span text:style-name="artikel_kop_nr">26.</text:span> Inhoud melding</text:p>
              <text:list text:style-name="id1-3-2-2-7-3-2">
                <text:list-item text:style-override="id1-3-2-2-7-3-2-1">
                  <text:number>1.</text:number>
                  <text:p text:style-name="al">Een melding bevat:</text:p>
                </text:list-item>
                <text:list-item text:style-override="id1-3-2-2-7-3-2-2">
                  <text:number>a.</text:number>
                  <text:p text:style-name="al">De dagtekening van de melding;</text:p>
                </text:list-item>
                <text:list-item text:style-override="id1-3-2-2-7-3-2-3">
                  <text:number>b.</text:number>
                  <text:p text:style-name="al">Gegevens over de aanbieder en de betrokken zorgverleners, zoals de naam van de aanbieder, de locatie of de afdeling, de naam en hoedanigheid van de melder, de naam van de betrokken zorgverlener(s);</text:p>
                </text:list-item>
                <text:list-item text:style-override="id1-3-2-2-7-3-2-4">
                  <text:number>c.</text:number>
                  <text:p text:style-name="al">Gegevens over de betrokken inwoner(s) zoals de naam en de geboortedatum van de inwoner(s), geslacht, verblijfplaats;</text:p>
                </text:list-item>
                <text:list-item text:style-override="id1-3-2-2-7-3-2-5">
                  <text:number>d.</text:number>
                  <text:p text:style-name="al">Gegevens over betrokken gemeenten bij de calamiteit (plaats gebeurtenis, vestigingsplaats aanbieder, woonplaats betrokkene)</text:p>
                </text:list-item>
                <text:list-item text:style-override="id1-3-2-2-7-3-2-6">
                  <text:number>e.</text:number>
                  <text:p text:style-name="al">Gegevens over de inhoud van de calamiteit;</text:p>
                </text:list-item>
                <text:list-item text:style-override="id1-3-2-2-7-3-2-7">
                  <text:number>f.</text:number>
                  <text:p text:style-name="al">Informatie over de actuele veiligheid van de inwoner en eventuele anderen;</text:p>
                </text:list-item>
                <text:list-item text:style-override="id1-3-2-2-7-3-2-8">
                  <text:number>g.</text:number>
                  <text:p text:style-name="al">Informatie over het afhandelen van de calamiteit; hieronder valt ook de informatie of, en zo ja, welke belanghebbenden zijn geïnformeerd over de melding aan de toezichthoudend ambtenaar.</text:p>
                </text:list-item>
                <text:list-item text:style-override="id1-3-2-2-7-3-2-9">
                  <text:number>h.</text:number>
                  <text:p text:style-name="al">Inschatting van de mogelijkheid dat de calamiteit leidt tot maatschappelijke onrust of de mate waarin deze publiciteitsgevoelig is.</text:p>
                </text:list-item>
              </text:list>
              <text:p text:style-name="al"/>
            </text:section>
            <text:section text:name="artikel_id1-3-2-2-7-4" text:style-name="artikel">
              <text:p text:style-name="artikel_kop_titel"><text:span text:style-name="artikel_kop_label">Artikel</text:span> <text:span text:style-name="artikel_kop_nr">27.</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p text:style-name="al"/>
            </text:section>
            <text:section text:name="artikel_id1-3-2-2-7-5" text:style-name="artikel">
              <text:p text:style-name="artikel_kop_titel"><text:span text:style-name="artikel_kop_label">Artikel</text:span> <text:span text:style-name="artikel_kop_nr">28.</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onderzoek van verantwoord niveau zijn.</text:p>
              <text:p text:style-name="al"/>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Artikel</text:span> <text:span text:style-name="artikel_kop_nr">29.</text:span> Kwaliteitseisen maatschappelijke ondersteuning</text:p>
              <text:p text:style-name="al">Op grond van artikel 17, eerste lid, van de verordening stellen we nadere eisen aan de kwaliteit van maatwerkvoorzieningen, zowel van maatwerkvoorzieningen die in natura worden verstrekt als van maatwerkvoorzieningen die als pgb worden verstrekt. </text:p>
              <text:p text:style-name="al"/>
            </text:section>
            <text:section text:name="artikel_id1-3-2-2-8-3" text:style-name="artikel">
              <text:p text:style-name="artikel_kop_titel"><text:span text:style-name="artikel_kop_label">Artikel</text:span> <text:span text:style-name="artikel_kop_nr">30.</text:span> Aanpassing regionale tarieven</text:p>
              <text:p text:style-name="al">De geïndexeerde tarieven voor persoonlijke verzorging, begeleiding individueel, begeleiding groep/dagbesteding vervoer, kortdurend verblijf/logeren en huishoudelijke ondersteuning worden jaarlijks gepubliceerd op de regionale website <text:a xlink:href="https://www.rivierenlandkanmeer.nl/nl-NL/zorgaanbieders/zorginkoop" xlink:type="simple">https://www.rivierenlandkanmeer.nl/nl-NL/zorgaanbieders/zorginkoop</text:a>.</text:p>
              <text:p text:style-name="al"/>
            </text:section>
            <text:section text:name="artikel_id1-3-2-2-8-4" text:style-name="artikel">
              <text:p text:style-name="artikel_kop_titel"><text:span text:style-name="artikel_kop_label">Artikel</text:span> <text:span text:style-name="artikel_kop_nr">31.</text:span> Het in de gemeente woonachtig zijn</text:p>
              <text:p text:style-name="al">Om vast te stellen of iemand woonachtig is in de gemeente, wordt de Gemeentelijke Basisadministratie geraadpleegd. Toch is het niet altijd duidelijk welke gemeente compensatieplicht heeft voor het verstrekken van Wmo-voorzieningen. Sommige bewoners hanteren namelijk een postadres. De gemeente is verantwoordelijk voor het verstrekken van Wmo-voorzieningen aan personen die daadwerkelijk woonachtig zijn binnen de gemeente, conform artikel 3, lid 3 van de verordening Jeugdhulp en Maatschappelijke Ondersteuning 2025 van de gemeente West Maas en Waal.</text:p>
              <text:p text:style-name="al"/>
            </text:section>
            <text:section text:name="artikel_id1-3-2-2-8-5" text:style-name="artikel">
              <text:p text:style-name="artikel_kop_titel"><text:span text:style-name="artikel_kop_label">Artikel</text:span> <text:span text:style-name="artikel_kop_nr">32.</text:span> Vrij toegankelijke dienstverlening</text:p>
              <text:list text:style-name="id1-3-2-2-8-5-2">
                <text:list-item text:style-override="id1-3-2-2-8-5-2-1">
                  <text:number>1.</text:number>
                  <text:p text:style-name="al">De gemeente stelt bepaalde vormen van dienstverlening beschikbaar, die voor elke inwoner vrij toegankelijk zijn, dat wil zeggen dat hiervoor geen indicatie of verwijzing door een professional nodig is.</text:p>
                </text:list-item>
                <text:list-item text:style-override="id1-3-2-2-8-5-2-2">
                  <text:number>2.</text:number>
                  <text:p text:style-name="al">De volgende vrij toegankelijke voorzieningen zijn in ieder geval beschikbaar:</text:p>
                </text:list-item>
                <text:list-item text:style-override="id1-3-2-2-8-5-2-3">
                  <text:number>a.</text:number>
                  <text:p text:style-name="al">informatie, advies, kortdurende ondersteuning en korte trainingen;</text:p>
                </text:list-item>
                <text:list-item text:style-override="id1-3-2-2-8-5-2-4">
                  <text:number>b.</text:number>
                  <text:p text:style-name="al">de gemeente bepaalt nader de omvang van deze dienstverlening;</text:p>
                  <text:p text:style-name="al">de gemeente contracteert en/of subsidieert hiervoor een aantal organisaties die deze dienstverlening leveren.</text:p>
                </text:list-item>
                <text:list-item text:style-override="id1-3-2-2-8-5-2-5">
                  <text:number>3.</text:number>
                  <text:p text:style-name="al">Het college neemt over de invulling van de vrij toegankelijke dienstverlening zoals genoemd in lid 2 een nader besluit.</text:p>
                </text:list-item>
              </text:list>
              <text:p text:style-name="al"/>
            </text:section>
            <text:section text:name="artikel_id1-3-2-2-8-6" text:style-name="artikel">
              <text:p text:style-name="artikel_kop_titel"><text:span text:style-name="artikel_kop_label">Artikel</text:span> <text:span text:style-name="artikel_kop_nr">33.</text:span> Waardering mantelzorgers</text:p>
              <text:p text:style-name="al">Het college laat haar waardering blijken voor mantelzorgers, door aan hen waardebonnen beschikbaar te stellen. Daarnaast worden mantelzorgers als specifieke groep ondersteund vanuit een mantelzorgsteunpunt, zowel individueel als in groepsverband.</text:p>
              <text:p text:style-name="al"/>
            </text:section>
            <text:section text:name="artikel_id1-3-2-2-8-7" text:style-name="artikel">
              <text:p text:style-name="artikel_kop_titel"><text:span text:style-name="artikel_kop_label">Artikel</text:span> <text:span text:style-name="artikel_kop_nr">34.</text:span> Betrekken van ingezetenen bij het beleid</text:p>
              <text:p text:style-name="al">De Adviesraad sociaal domein West Maas en Waal is aangewezen als adviesorgaan van het college. Alvorens zaken op grond van de Wmo, de Verordening maatschappelijke ondersteuning en Jeugdhulp of de nadere regels maatschappelijke ondersteuning of jeugdhulp West Maas en Waal worden vastgesteld, zal altijd en tijdig advies worden gevraagd aan de Adviesraad sociaal domein West Maas en Waal.</text:p>
              <text:p text:style-name="al"/>
            </text:section>
            <text:section text:name="artikel_id1-3-2-2-8-8" text:style-name="artikel">
              <text:p text:style-name="artikel_kop_titel"><text:span text:style-name="artikel_kop_label">Artikel</text:span> <text:span text:style-name="artikel_kop_nr">35.</text:span> Evaluatie</text:p>
              <text:p text:style-name="al">Het college evalueert deze nadere regels elke twee jaar.</text:p>
              <text:p text:style-name="al"/>
            </text:section>
            <text:section text:name="artikel_id1-3-2-2-8-9" text:style-name="artikel">
              <text:p text:style-name="artikel_kop_titel"><text:span text:style-name="artikel_kop_label">Artikel</text:span> <text:span text:style-name="artikel_kop_nr">36.</text:span> Overgangsrecht</text:p>
              <text:p text:style-name="al">Voorzieningen in de vorm van een financiële tegemoetkoming op jaar- of declaratiebasis die toegekend zijn met toepassing van de nadere regels maatschappelijke ondersteuning gemeente West Maas en Waal 2020 of een eerder besluit lopen door tot einde van de indicatie.</text:p>
              <text:p text:style-name="al"/>
            </text:section>
            <text:section text:name="artikel_id1-3-2-2-8-10" text:style-name="artikel">
              <text:p text:style-name="artikel_kop_titel"><text:span text:style-name="artikel_kop_label">Artikel</text:span> <text:span text:style-name="artikel_kop_nr">37.</text:span> Inwerkingtreding en citeertitel</text:p>
              <text:p text:style-name="al">1. Deze nadere regels treden in werking op de dag na bekendmaking.</text:p>
              <text:p text:style-name="al">2. De ‘Nadere regels Maatschappelijk Ondersteuning 2022’ worden ingetrokken per datum inwerkingtreding onderhavige nadere regels.</text:p>
              <text:p text:style-name="al">4. Deze nadere regels worden aangehaald als: ‘Nadere regels Maatschappelijke Ondersteuning gemeente West Maas en Waal 2025’.</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Hoogachtend,</text:span></text:p>
            <text:p><text:span text:style-name="functie">burgemeester en wethouders van West Maas en Waal,</text:span></text:p>
            <text:p><text:span text:style-name="functie">De gemeentesecretaris,</text:span></text:p>
            <text:p><text:span text:style-name="functie">D. (Didier) Oosterom</text:span></text:p>
            <text:p><text:span text:style-name="functie">De burgemeester,</text:span></text:p>
            <text:p><text:span text:style-name="functie">V.M. (Vincent) van Neerbos</text:span></text:p>
          </text:section>
        </text:section>
        <text:section text:name="bijlage_id1-3-2-4" text:style-name="bijlage">
          <text:p text:style-name="bijlage_top"/>
          <text:p text:style-name="hoofdstuk_kop"><text:span text:style-name="label">Bijlage</text:span> <text:span text:style-name="nr">1</text:span> </text:p>
          <text:p text:style-name="al">Stroomschema oplossingsrichtingen vervoersprobleem</text:p>
          <text:p text:style-name="al">
          <draw:frame><draw:text-box><text:section text:name="plaatje_id1-3-2-4-3-1" text:style-name="plaatje">
            <text:p text:style-name="illustratie_id1-3-2-4-3-1-1"><draw:frame draw:style-name="illustratie_id1-3-2-4-3-1-1" text:anchor-type="paragraph" svg:width="153mm" svg:height="124.1320754716981mm"><draw:image xlink:href="Pictures/Afbeelding1i63f65cf1-0e40-4abc-a483-61fcb60d0c2c.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507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Uitvoeringsbesluit Wmo 2015]|[1.0:c:BWBR0035733&amp;g=2025-01-01</meta:user-defined>
    <meta:user-defined meta:name="OVERHEIDop.referentienummer">Z.117960</meta:user-defined>
    <meta:user-defined meta:name="DCTERMS.alternative">Nadere regels Maatschappelijke Ondersteuning gemeente West Maas en Waal 2025</meta:user-defined>
    <dc:language>nl</dc:language>
    <meta:user-defined meta:name="OVERHEIDop.locatietype/OVERHEIDop.gebiedsmarkering">Gemeente</meta:user-defined>
    <meta:user-defined meta:name="DC.title">Nadere regels maatschappelijke ondersteuning West Maas en Waal 2025</meta:user-defined>
    <meta:user-defined meta:name="DCTERMS.W3CDTF/DCTERMS.available">2025-10-17</meta:user-defined>
    <meta:user-defined meta:name="DCTERMS.W3CDTF/OVERHEIDop.jaargang">2025</meta:user-defined>
    <meta:user-defined meta:name="OVERHEIDop.publicationIssue">450759</meta:user-defined>
    <meta:user-defined meta:name="OVERHEIDop.betreftRegeling">CVDR745583_1</meta:user-defined>
    <meta:user-defined meta:name="xs:date/OVERHEIDop.startdatum">2025-10-18</meta:user-defined>
    <meta:user-defined meta:name="OVERHEIDop.GmbID/DC.identifier">gmb-2025-450759</meta:user-defined>
    <meta:user-defined meta:name="OVERHEIDop.versieInformatie"/>
  </office:meta>
</office:document-meta>
</file>