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alcoholwetvergunning en aanwezigheidsvergunning in verband met de ongewijzigde overname van een bestaand horecabedrijf door horecabedrijf ‘t Vierkantje, Broersvest 1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ngewijzigde overname van het horecabedrijf ‘t Vierkantje, gevestigd aan de Broersvest 1a te Schiedam op </text:p>
            <text:p text:style-name="common-al">13 oktober 2025 een exploitatievergunning, alcoholwetvergunning en aanwezigheidsvergunning verleend.</text:p>
            <text:p text:style-name="common-al"/>
            <text:p text:style-name="common-al">De maximaal toegestane openingstijden zijn:</text:p>
            <text:p text:style-name="common-al">- zondag tot en met donderdag  van 07.00 uur tot 01.00 uur</text:p>
            <text:p text:style-name="common-al">- vrijdag en zaterdag van 07.00 uur tot 04.00 uur</text:p>
            <text:p text:style-name="common-al"/>
            <text:p text:style-name="common-al">De maximaal toegestane openingstijden van het terras zijn:</text:p>
            <text:p text:style-name="common-al">- maandag tot en met zondag  van 07.00 uur tot 01.00 uur</text:p>
            <text:p text:style-name="common-al"/>
            <text:p text:style-name="common-al">Het terras is gesitueerd langs de voorgevel van het pand en wordt gescheiden door het voetgangersgedeelte.</text:p>
            <text:p text:style-name="common-al">Vanaf 22 oktober 2025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07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-, alcoholwet-, en aanwezigheidsvergunning 't Vierkantje i.v.m. een ongewijzigde overname</meta:user-defined>
    <dc:language>nl</dc:language>
    <meta:user-defined meta:name="OVERHEIDop.locatietype/OVERHEIDop.gebiedsmarkering">Adres</meta:user-defined>
    <meta:user-defined meta:name="DC.title">Verleende exploitatievergunning, alcoholwetvergunning en aanwezigheidsvergunning in verband met de ongewijzigde overname van een bestaand horecabedrijf door horecabedrijf ‘t Vierkantje, Broersvest 1a te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56</meta:user-defined>
    <meta:user-defined meta:name="OVERHEIDop.GmbID/DC.identifier">gmb-2025-450756</meta:user-defined>
    <meta:user-defined meta:name="OVERHEIDop.versieInformatie"/>
  </office:meta>
</office:document-meta>
</file>