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Amsterdamsestraatweg 2, 3604AA Maarssen - een aanlegvergunning in/uitrit Parkeerplaats Zuilen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aanlegvergunning in/uitrit Parkeerplaats Zuilense Vecht op de locatie nabij Amsterdamsestraatweg 2, 3604AA Maarssen.</text:p>
            <text:p text:style-name="common-al">Datum besluit: 14 oktober 2025</text:p>
            <text:p text:style-name="common-al">Zaaknummer: Z2025-00001537</text:p>
            <text:p text:style-name="common-al">U kunt bezwaar maken tot en met 26 november 2025</text:p>
            <text:p text:style-name="common-al">
            <text:span text:style-name="nadrukvet">Inzien</text:span>
          </text:p>
            <text:p text:style-name="common-al">U kunt de documenten met zaaknummer Z2025-00001537 tot 26 november 2025 inzien. Dit kan via de knop 'Bekijk documenten' aan de linkerkant van deze pagina, onder het kopje 'Extra informatie'. U kunt ook de link jeleefomgeving.nl/inzien/823214527/fb3b6dbd-41a4-4f59-9173-862fc6df0b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075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7</meta:user-defined>
    <meta:user-defined meta:name="DCTERMS.abstract">Betreft: Beschikking op aanvraag op locatie nabij Amsterdamsestraatweg 2, 3604A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Amsterdamsestraatweg 2, 3604AA Maarssen - een aanlegvergunning in/uitrit Parkeerplaats Zuilense Vecht</meta:user-defined>
    <meta:user-defined meta:name="OVERHEIDop.datumEindeReactietermijn">2025-11-26</meta:user-defined>
    <meta:user-defined meta:name="OVERHEIDop.terinzageleggingBG">https://jeleefomgeving.nl/inzien/823214527/fb3b6dbd-41a4-4f59-9173-862fc6df0ba3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50</meta:user-defined>
    <meta:user-defined meta:name="OVERHEIDop.GmbID/DC.identifier">gmb-2025-450750</meta:user-defined>
    <meta:user-defined meta:name="OVERHEIDop.versieInformatie"/>
  </office:meta>
</office:document-meta>
</file>