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Breegraven en Isendoornstraa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43213</text:p>
            <text:p text:style-name="tussenkopcur">Zutphen: 17 oktober 2025</text:p>
            <text:p text:style-name="common-al"/>
            <text:p text:style-name="common-al">Burgemeester en wethouders van Zutphen;</text:p>
            <text:p text:style-name="common-al">gelet op:</text:p>
            <text:p text:style-name="common-al">artikel 2, lid 2,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nabij Isendoornstraat 19-41 een laadpaal voor het opladen van elektrische voertuigen is geplaatst en daarbij twee parkeerplaatsen bestemd zijn voor het opladen van elektrische voertuigen;</text:p>
            <text:p text:style-name="common-al">dat gebleken is dat de oplaadpaal veelvuldig wordt gebruikt;</text:p>
            <text:p text:style-name="common-al">dat op grond van de Beleidsregel oplaadpalen en opladen op openbaar terrein gemeente Zutphen 2024 een extra laadpaal (data gedreven laadpaal) kan worden bijgeplaatst als een laadpaal meer dan 4.500 kWh per jaar verbruikt;</text:p>
            <text:p text:style-name="common-al">dat hiervan sprake is en daarom een extra oplaadpaal wordt geplaatst in de Isendoornstraat;</text:p>
            <text:p text:style-name="common-al">dat de gemeente daarnaast een verzoek heeft ontvangen voor het aanwijzen van een parkeerplaats bestemd voor het opladen van een elektrisch voertuig;</text:p>
            <text:p text:style-name="common-al">dat dit verzoek is beoordeeld aan de hand van de Beleidsregel;</text:p>
            <text:p text:style-name="common-al">dat de aanvrager niet de mogelijkheid heeft een voorziening op eigen terrein te realiseren en binnen 250 meter loopafstand van het adres van de aanvrager geen laadpaal aanwezig is,</text:p>
            <text:p text:style-name="common-al">dat op een plankaart is vastgelegd welke locaties geschikt zijn om een laadpaal te plaatsen;</text:p>
            <text:p text:style-name="common-al">dat deze laadlocaties zijn bepaald aan de hand van toekomst prognose per wijk (tot en met 2025), een analyse van de ruimtelijk geschiktheid, zoals bereikbaarheid van de parkeerplaatsen, aansluitmogelijkheden op het laagspanningsnet en afstand tot bomen, grondeigendom gemeente en een maximale loopafstand van 250 meter voor de (toekomstige) gebruiker;</text:p>
            <text:p text:style-name="common-al">dat de laadexploitant op aanvraag van gebruikers van elektrische voertuigen een laadpaal mag plaatsen op de locaties zoals weergeven op de plankaart;</text:p>
            <text:p text:style-name="common-al">dat een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bij de laadpalen twee parkeerplaatsen aan te wijzen bestemd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gemeente met deze maatregel meewerkt aan het stimuleren van het elektrisch rijden, wat zorgt voor verbetering van de luchtkwaliteit en een stillere leefomgeving;</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Isendoornstraat en de Breegraven twee parkeerplaatsen aan te wijzen die bestemd zijn voor het opladen van elektrische auto’s door plaatsing van bord E8c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1. nabij Isendoornstraat 19-41 twee parkeerplaatsen aan te wijzen als parkeerplaats bestemd voor het opladen van elektrische voertuigen door plaatsing van bord E8c van Bijlage 1 van het Reglement verkeersregels en verkeerstekens 1990 met onderbord OB504 en onderbord ‘parkeervergunning/parkeerticket vereist’; </text:p>
            <text:p text:style-name="common-al">2. nabij Breegraven 50 twee parkeerplaatsen aan te wijzen als parkeerplaats bestemd voor het opladen van elektrische voertuigen door plaatsing van bord E8c van Bijlage 1 van het Reglement verkeersregels en verkeerstekens 1990 met onderbord OB504; </text:p>
            <text:p text:style-name="common-al">3. de aanwijzing van de tweede parkeerplaats op de locatie Breegraven in te laten gaan op het moment dat bij de laadpaal op de betreffende locatie sprake is van een jaarlijks verbruik van minimaal 1.750 kWh.</text:p>
            <text:p text:style-name="common-al"/>
            <text:p text:style-name="common-al">Namens burgemeester en wethouders van Zutphen,</text:p>
            <text:p text:style-name="common-al">juridisch beleids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07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Breegraven, Isen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Breegraven en Isendoornstraat</meta:user-defined>
    <meta:user-defined meta:name="DCTERMS.W3CDTF/DCTERMS.available">2025-10-17</meta:user-defined>
    <meta:user-defined meta:name="OVERHEIDop.externeBijlage">locatie Breegraven|exb-2025-37675</meta:user-defined>
    <meta:user-defined meta:name="OVERHEIDop.externeBijlage">locatie Isendoornstraat|exb-2025-37676</meta:user-defined>
    <meta:user-defined meta:name="DCTERMS.W3CDTF/OVERHEIDop.jaargang">2025</meta:user-defined>
    <meta:user-defined meta:name="OVERHEIDop.publicationIssue">450748</meta:user-defined>
    <meta:user-defined meta:name="OVERHEIDop.GmbID/DC.identifier">gmb-2025-450748</meta:user-defined>
    <meta:user-defined meta:name="OVERHEIDop.versieInformatie"/>
  </office:meta>
</office:document-meta>
</file>