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auduinstraat, Burgemeester Wijnandtsstraat, Burgemeester Nierstraszstraat, Burgemeester Pijlsstraat te Maastricht. Kennisgeving nieuwe aanvraag omgevingsvergunning, het verrichten van sloopwerkzaamheden en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257</text:p>
            <text:p text:style-name="common-al">
            <text:span text:style-name="nadrukvet">Burgemeester Bauduinstraat, Burgemeester Wijnandtsstraat, Burgemeester Nierstraszstraat, Burgemeester Pijlsstraat te Maastricht</text:span>
          </text:p>
            <text:p text:style-name="common-al">
            <text:span text:style-name="nadrukvet">het verrichten van sloopwerkzaamheden en verwijderen van asbest</text:span>
          </text:p>
            <text:p text:style-name="common-al"/>
            <text:p text:style-name="common-al">
            <text:span text:style-name="nadrukvet">Datum ontvangst aanvraag:</text:span> 15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074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4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4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7257</meta:user-defined>
    <dc:language>nl</dc:language>
    <meta:user-defined meta:name="OVERHEIDop.locatietype/OVERHEIDop.gebiedsmarkering">Vlak</meta:user-defined>
    <meta:user-defined meta:name="DC.title">Burgemeester Bauduinstraat, Burgemeester Wijnandtsstraat, Burgemeester Nierstraszstraat, Burgemeester Pijlsstraat te Maastricht. Kennisgeving nieuwe aanvraag omgevingsvergunning, het verrichten van sloopwerkzaamheden en verwijderen van asbes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745</meta:user-defined>
    <meta:user-defined meta:name="OVERHEIDop.GmbID/DC.identifier">gmb-2025-450745</meta:user-defined>
    <meta:user-defined meta:name="OVERHEIDop.versieInformatie"/>
  </office:meta>
</office:document-meta>
</file>