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, 8501 ZC Joure: melding toepassen van grond of baggerspecie op of in de landbodem. (Z.824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07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4421</meta:user-defined>
    <dc:language>nl</dc:language>
    <meta:user-defined meta:name="OVERHEIDop.locatietype/OVERHEIDop.gebiedsmarkering">Punt</meta:user-defined>
    <meta:user-defined meta:name="DC.title">Vegelinsweg 34, 8501 ZC Joure: melding toepassen van grond of baggerspecie op of in de landbodem. (Z.824421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74</meta:user-defined>
    <meta:user-defined meta:name="OVERHEIDop.GmbID/DC.identifier">gmb-2025-45074</meta:user-defined>
    <meta:user-defined meta:name="OVERHEIDop.versieInformatie"/>
  </office:meta>
</office:document-meta>
</file>