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ngsbeslui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ogeveen, de burgemeester van de gemeente Hoogeveen, ieder voor zover het zijn bevoegdheid betreft; </text:p>
            <text:p text:style-name="al">gelet op het bepaalde van artikel 160 en artikel 171 van de Gemeentewet,</text:p>
            <text:p text:style-name="al">Afdeling 10.1.1 van de Algemene wet bestuursrecht, </text:p>
            <text:p text:style-name="al">en afdeling 9.1. van de Omgevingswet;</text:p>
            <text:p text:style-name="al"/>
            <text:p text:style-name="al">overwegende dat:</text:p>
            <text:p text:style-name="al"/>
            <text:list text:style-name="id1-3-2-1-1-9">
              <text:list-item text:style-override="id1-3-2-1-1-9-1">
                <text:number>1.</text:number>
                <text:p text:style-name="al">voor het uitbreidingsgebied gemeente Hoogeveen Rogeo mandaat, volmacht en machtiging verkrijgt van de gemeente Hoogeveen voor het verrichten van handelingen die zich richten op het inschrijven, intrekken en wijzigen van opgelegde voorkeursrechten als bedoeld in afdeling 9.1. van de Omgevingswet;</text:p>
              </text:list-item>
              <text:list-item text:style-override="id1-3-2-1-1-9-2">
                <text:number>2.</text:number>
                <text:p text:style-name="al">Het de directeur van Rogeo instemt met het mandaat tot het uitvoeren van de hierboven beschreven handelingen;</text:p>
              </text:list-item>
              <text:list-item text:style-override="id1-3-2-1-1-9-3">
                <text:number>3.</text:number>
                <text:p text:style-name="al">De directeur het verstrekte mandaat, volmacht en machtiging kan ondermandateren aan onder haar ressorterende functionarissen.</text:p>
              </text:list-item>
            </text:list>
            <text:p text:style-name="al"/>
            <text:p text:style-name="al">besluiten:</text:p>
            <text:list text:style-name="id1-3-2-1-1-12">
              <text:list-item text:style-override="id1-3-2-1-1-12-1">
                <text:number>1.</text:number>
                <text:p text:style-name="al">Mandaat, volmacht en machtiging te verlenen aan Rogeo, ruimtelijke ontwikkeling, tot het verrichten van handelingen die zich richten tot het inschrijven, wijzigingen en intrekken van opgelegde voorkeusrechten als bedoeld in afdeling 9.1 van de Omgevingswet, analoog dan wel digitaal conform de daaraan gestelde eisen;</text:p>
              </text:list-item>
              <text:list-item text:style-override="id1-3-2-1-1-12-2">
                <text:number>2.</text:number>
                <text:p text:style-name="al">De directeur van Rogeo, ruimtelijke ontwikkeling, toestemming te geven voor het ondermandateren, ondervolmacht en submachtiging te verstrekken aan onder haar ressorterende functionarissen;</text:p>
              </text:list-item>
              <text:list-item text:style-override="id1-3-2-1-1-12-3">
                <text:number>3.</text:number>
                <text:p text:style-name="al">Te bepalen dat dit besluit in werking treedt op de dag volgend op die van bekendmaking. Dit besluit eindigt 31 december 2026</text:p>
                <text:p text:style-name="al"/>
                <text:p text:style-name="al">Aldus vastgesteld in de collegevergadering van 15 juli 2025,</text:p>
                <text:p text:style-name="al">De secretaris, De burgemeester,</text:p>
                <text:p text:style-name="al">Mike Hacking Martijn Breukelman</text:p>
                <text:p text:style-name="al"/>
                <text:p text:style-name="al">Hoogeveen, 21 oktober 2025</text:p>
                <text:p text:style-name="al">Burgemeester en wethouders gemeente Hoogeve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7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andaat, volmacht en machtingsbesluit</meta:user-defined>
    <meta:user-defined meta:name="DCTERMS.W3CDTF/DCTERMS.available">2025-10-21</meta:user-defined>
    <meta:user-defined meta:name="DCTERMS.W3CDTF/OVERHEIDop.jaargang">2025</meta:user-defined>
    <meta:user-defined meta:name="OVERHEIDop.publicationIssue">450737</meta:user-defined>
    <meta:user-defined meta:name="OVERHEIDop.GmbID/DC.identifier">gmb-2025-450737</meta:user-defined>
    <meta:user-defined meta:name="OVERHEIDop.versieInformatie"/>
  </office:meta>
</office:document-meta>
</file>