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25, 1991 AL Velserbroek, Westlaan 25 B, 1991 AL Velserbroek, legaliseren verbouw bestaand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stlaan 25, 1991 AL Velserbroek, Westlaan 25 B, 1991 AL Velserbroek, legaliseren verbouw bestaand ge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common-al">
            <text:span text:style-name="nadrukvet">Velserbroek</text:span>
          </text:p>
            <text:p text:style-name="common-al"/>
            <text:p text:style-name="last-al">04532048686, Westlaan 25 te VelserbroekWestlaan 25B te Velserbroek, legaliseren verbouw bestaand gebouw (07-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07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2048686</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Westlaan 25, 1991 AL Velserbroek, Westlaan 25 B, 1991 AL Velserbroek, legaliseren verbouw bestaand gebouw</meta:user-defined>
    <meta:user-defined meta:name="DCTERMS.W3CDTF/DCTERMS.available">2025-10-17</meta:user-defined>
    <meta:user-defined meta:name="DCTERMS.W3CDTF/OVERHEIDop.jaargang">2025</meta:user-defined>
    <meta:user-defined meta:name="OVERHEIDop.publicationIssue">450734</meta:user-defined>
    <meta:user-defined meta:name="OVERHEIDop.GmbID/DC.identifier">gmb-2025-450734</meta:user-defined>
    <meta:user-defined meta:name="OVERHEIDop.versieInformatie"/>
  </office:meta>
</office:document-meta>
</file>