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dichte container, een mobiele hoogwerker en een mobiel toilet, Bakkerstraat 11 561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34 </text:p>
            <text:p text:style-name="common-al"> Omschrijving: verlenging vergunning m.b.t. het plaatsen van een dichte container, een mobiele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11 5612E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10-2025 </text:p>
            <text:p text:style-name="common-al"> Heeft u direct belang bij deze beslissing? Dan kunt u binnen zes weken, na 0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34</meta:user-defined>
    <meta:user-defined meta:name="DCTERMS.abstract">verlenging vergunning m.b.t. het plaatsen van een dichte container, een mobiele hoogwerker en een mobiel toilet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dichte container, een mobiele hoogwerker en een mobiel toilet, Bakkerstraat 11 5612EL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29</meta:user-defined>
    <meta:user-defined meta:name="OVERHEIDop.GmbID/DC.identifier">gmb-2025-450729</meta:user-defined>
    <meta:user-defined meta:name="OVERHEIDop.versieInformatie"/>
  </office:meta>
</office:document-meta>
</file>