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schenken van zwak-alcoholhoudende drank op 28-11-2025 op de locatie Raadhuisplein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5 heeft de gemeente een aanvraag ontvangen voor een ontheffing voor het schenken van zwak-alcoholhoudende drank op 28-11-2025 op de locatie Raadhuisplein in Lekkerkerk. De aanvraag is geregistreerd onder zaaknummer 1931173619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072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36193</meta:user-defined>
    <dc:language>nl</dc:language>
    <meta:user-defined meta:name="OVERHEIDop.locatietype/OVERHEIDop.gebiedsmarkering">Vlak</meta:user-defined>
    <meta:user-defined meta:name="DC.title">Kennisgeving ontvangst aanvraag voor een ontheffing voor het schenken van zwak-alcoholhoudende drank op 28-11-2025 op de locatie Raadhuisplein in Lekkerkerk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726</meta:user-defined>
    <meta:user-defined meta:name="OVERHEIDop.GmbID/DC.identifier">gmb-2025-450726</meta:user-defined>
    <meta:user-defined meta:name="OVERHEIDop.versieInformatie"/>
  </office:meta>
</office:document-meta>
</file>