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Fish and Chips and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 verzonden op 15 oktober 2025, standplaatsvergunning Fish and Chips and Snacks in de periode van 31 oktober 2025 t/m 30 oktober 2026 op vrijdag van 10.00 uur tot 19.30 uur in Alphen, Willibrordplein (1119672) 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07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Fish and Chips and Snack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25</meta:user-defined>
    <meta:user-defined meta:name="OVERHEIDop.GmbID/DC.identifier">gmb-2025-450725</meta:user-defined>
    <meta:user-defined meta:name="OVERHEIDop.versieInformatie"/>
  </office:meta>
</office:document-meta>
</file>