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zomereik en 7 moeraseiken, Verzoeklocatie 2025101400985, Oostweg t.h.v. nr. 88 t/m 10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4 oktober 2025 hebben wij een aanvraag ontvangen voor het kappen van 1 zomereik en 7 moeraseiken op de locatie Oostweg t.h.v. nr. 88 t/m 104. De aanvraag is geregistreerd onder zaaknummer 0153Z20251015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72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2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2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50002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het kappen van 1 zomereik en 7 moeraseiken, Verzoeklocatie 2025101400985, Oostweg t.h.v. nr. 88 t/m 104</meta:user-defined>
    <meta:user-defined meta:name="DCTERMS.W3CDTF/DCTERMS.available">2025-10-22</meta:user-defined>
    <meta:user-defined meta:name="DCTERMS.W3CDTF/OVERHEIDop.jaargang">2025</meta:user-defined>
    <meta:user-defined meta:name="OVERHEIDop.publicationIssue">450723</meta:user-defined>
    <meta:user-defined meta:name="OVERHEIDop.GmbID/DC.identifier">gmb-2025-450723</meta:user-defined>
    <meta:user-defined meta:name="OVERHEIDop.versieInformatie"/>
  </office:meta>
</office:document-meta>
</file>