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Tuindersweg 6, 9364 PT Nuis, Verzoeklocatie 2025071801028, Marum (MRM01) B 3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Westerkwartier een melding ontvangen voor activiteiten waarvoor geen vergunningplicht geldt op de locatie Tuindersweg 6 in Nuis. De melding is geregistreerd onder zaaknummer 202501281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indturbin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07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Tuindersweg 6, 9364 PT Nuis, Verzoeklocatie 2025071801028, Marum (MRM01) B 3833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20</meta:user-defined>
    <meta:user-defined meta:name="OVERHEIDop.GmbID/DC.identifier">gmb-2025-450720</meta:user-defined>
    <meta:user-defined meta:name="OVERHEIDop.versieInformatie"/>
  </office:meta>
</office:document-meta>
</file>