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, dixi en schaftwagen van 14 okt. t/m 19 dec. 2025  ter hoogte van Mandolinestraat 1, 3822 DW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andolinestraat 1, 3822 DW Amersfoort</text:p>
            <text:p text:style-name="common-al">
            <text:span text:style-name="nadrukvet">Omschrijving:</text:span> 			plaatsen van een container, dixi en schaftwagen van 14 okt. t/m 19 dec. 2025 </text:p>
            <text:p text:style-name="common-al">
            <text:span text:style-name="nadrukvet">Zaaknummer:</text:span> 			CLZ-APV2025-10-13-8c6a7924</text:p>
            <text:p text:style-name="common-al">
            
          </text:p>
            <text:p text:style-name="common-al">
            <text:span text:style-name="nadrukvet">Datum besluit verzonden/bekendmaking:</text:span>15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071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1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71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13-8c6a792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, dixi en schaftwagen van 14 okt. t/m 19 dec. 2025  ter hoogte van Mandolinestraat 1, 3822 DW Amersfoor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710</meta:user-defined>
    <meta:user-defined meta:name="OVERHEIDop.GmbID/DC.identifier">gmb-2025-450710</meta:user-defined>
    <meta:user-defined meta:name="OVERHEIDop.versieInformatie"/>
  </office:meta>
</office:document-meta>
</file>