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rweg 114 - meerdere locaties Schi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Asserweg 114, 3053AG, vervangen van de kozijnen van diverse woningen. De locaties zijn: Asserweg 114, 120, 122 en 124, 3053AG, Asserweg 134, 136, 138 en 140, 3053AK, Meidoornsingel 339, 341, 343, 347, 357, 359 en 361, 3053BR, Wilgenplaslaan 121, 3053SE, Diephuisstraat 29 en 31, 3053TA, Diephuisstraat 106, 110,116, 122 en 124, 3053TC, Meijersplein-Noord 53, 57 en 61, 3053TG, Moddermanstraat 3, 3053TH, Meijersplein-Zuid 4, 6, 8, 12, 16, 18, 22, 24, 26, 32, 34 en 36, 3053TK, Moddermanstraat 106 en 112, 3053TM, Naberstraat 101, 105, 107, 109 en 111, 3053TP, Oppenheimstraat 2, 4 en 10, 3053TW (datum besluit 30-01-2025, op dezelfde dag verzonden, dossiernummer OMV.24.12.0002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7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Asserweg 114 - meerdere locaties Schiebroek</meta:user-defined>
    <meta:user-defined meta:name="DCTERMS.W3CDTF/DCTERMS.available">2025-02-04</meta:user-defined>
    <meta:user-defined meta:name="DCTERMS.W3CDTF/OVERHEIDop.jaargang">2025</meta:user-defined>
    <meta:user-defined meta:name="OVERHEIDop.publicationIssue">45070</meta:user-defined>
    <meta:user-defined meta:name="OVERHEIDop.GmbID/DC.identifier">gmb-2025-45070</meta:user-defined>
    <meta:user-defined meta:name="OVERHEIDop.versieInformatie"/>
  </office:meta>
</office:document-meta>
</file>