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kelseweg 3: Verleende omgevingsvergunning, kappen van 1 conifeer en 1 ruwe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rakelseweg 3, kappen van 1 conifeer en 1 ruwe berk, Z25.532446, aan aanvrager verzonden op 15-10-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069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9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9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rakelseweg 3: Verleende omgevingsvergunning, kappen van 1 conifeer en 1 ruwe berk, gemeente Wageningen (enkelvoudige kap), reguliere procedure</meta:user-defined>
    <meta:user-defined meta:name="DCTERMS.W3CDTF/DCTERMS.available">2025-10-17</meta:user-defined>
    <meta:user-defined meta:name="DCTERMS.W3CDTF/OVERHEIDop.jaargang">2025</meta:user-defined>
    <meta:user-defined meta:name="OVERHEIDop.publicationIssue">450699</meta:user-defined>
    <meta:user-defined meta:name="OVERHEIDop.GmbID/DC.identifier">gmb-2025-450699</meta:user-defined>
    <meta:user-defined meta:name="OVERHEIDop.versieInformatie"/>
  </office:meta>
</office:document-meta>
</file>