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uitrit Groot Mijdrechtstraat,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oktober 2025 omgevingsvergunning met zaaknummer Z2025-000568 verleend. De gemeente geeft hiermee toestemming voor Het aanleggen van een uitrit Groot Mijdrechtstraat op locatie Ingetekende geometrie.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069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9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9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568</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aanleggen van een uitrit Groot Mijdrechtstraat, Ingetekende geometrie</meta:user-defined>
    <meta:user-defined meta:name="DCTERMS.W3CDTF/DCTERMS.available">2025-10-17</meta:user-defined>
    <meta:user-defined meta:name="DCTERMS.W3CDTF/OVERHEIDop.jaargang">2025</meta:user-defined>
    <meta:user-defined meta:name="OVERHEIDop.publicationIssue">450695</meta:user-defined>
    <meta:user-defined meta:name="OVERHEIDop.GmbID/DC.identifier">gmb-2025-450695</meta:user-defined>
    <meta:user-defined meta:name="OVERHEIDop.versieInformatie"/>
  </office:meta>
</office:document-meta>
</file>