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erstmarkt op 6 en 7 december 2025 - Hoofdstraat 53, 9356 AV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oktober 2025 een besluit genomen op de aanvraag met zaaknummer 2025013360 voor het organiseren van een Kerstmarkt op 6 en 7 december 2025 op locatie Hoofdstraat 53, 9356 AV Tolber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Aanstellen van verkeersregelaars</text:p>
              </text:list-item>
              <text:list-item text:style-override="id1-3-2-1-1-3-4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068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8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8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3360</meta:user-defined>
    <dc:language>nl</dc:language>
    <meta:user-defined meta:name="OVERHEIDop.locatietype/OVERHEIDop.gebiedsmarkering">Punt</meta:user-defined>
    <meta:user-defined meta:name="DC.title">Besluit op aanvraag: Het organiseren van een Kerstmarkt op 6 en 7 december 2025 - Hoofdstraat 53, 9356 AV Tolbe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86</meta:user-defined>
    <meta:user-defined meta:name="OVERHEIDop.GmbID/DC.identifier">gmb-2025-450686</meta:user-defined>
    <meta:user-defined meta:name="OVERHEIDop.versieInformatie"/>
  </office:meta>
</office:document-meta>
</file>