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Arjaan Katsmanstraat 42 (voorlopig) te Wolphaartsdijk - Besluit op aanvraag omgevingsvergunning voor het realiseren van e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3 oktober 2025 een omgevingsvergunning hebben verleend voor het realiseren van een woning op de locatie Arjaan Katsmanstraat 42 (voorlopig) te Wolphaartsdijk. Het besluit is geregistreerd onder nummer Z2025-00001625.</text:p>
            <text:p text:style-name="common-al">
            <text:span text:style-name="nadrukvet">Procedure</text:span>
          </text:p>
            <text:p text:style-name="common-al">Tegen een verleende vergunning kunnen belanghebbenden tot en met 26 november 2025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450678</text:span><text:line-break/><text:date style:data-style-name="dag" text:fixed="true" text:date-value="2025-10-17"/><text:line-break/><text:date style:data-style-name="jaar" text:fixed="true" text:date-value="2025-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0678</text:span><text:date style:data-style-name="nicedate" text:fixed="true" text:date-value="2025-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0678</text:span><text:date style:data-style-name="nicedate" text:fixed="true" text:date-value="2025-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5-00001625</meta:user-defined>
    <meta:user-defined meta:name="DCTERMS.abstract"> Arjaan Katsmanstraat 42 (voorlopig) te Wolphaartsdijk - Besluit op aanvraag omgevingsvergunning voor het realiseren van een woning</meta:user-defined>
    <dc:language>nl</dc:language>
    <meta:user-defined meta:name="OVERHEIDop.locatietype/OVERHEIDop.gebiedsmarkering">Vlak</meta:user-defined>
    <meta:user-defined meta:name="DC.title">Arjaan Katsmanstraat 42 (voorlopig) te Wolphaartsdijk - Besluit op aanvraag omgevingsvergunning voor het realiseren van een woning</meta:user-defined>
    <meta:user-defined meta:name="DCTERMS.W3CDTF/DCTERMS.available">2025-10-17</meta:user-defined>
    <meta:user-defined meta:name="DCTERMS.W3CDTF/OVERHEIDop.jaargang">2025</meta:user-defined>
    <meta:user-defined meta:name="OVERHEIDop.publicationIssue">450678</meta:user-defined>
    <meta:user-defined meta:name="OVERHEIDop.GmbID/DC.identifier">gmb-2025-450678</meta:user-defined>
    <meta:user-defined meta:name="OVERHEIDop.versieInformatie"/>
  </office:meta>
</office:document-meta>
</file>