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ppietrail voorjaarsweekend 2026 op 27 maart 2026, 28 maart 2026 en 29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Hippietrail voorjaarsweekend 2026 op 27 maart 2026, 28 maart 2026 en 29 maart 2026Zaaknummer: 1584036Datum beschikking verzonden: 15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6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014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ippietrail voorjaarsweekend 2026 op 27 maart 2026, 28 maart 2026 en 29 maart 2026</meta:user-defined>
    <meta:user-defined meta:name="DCTERMS.W3CDTF/DCTERMS.available">2025-10-17</meta:user-defined>
    <meta:user-defined meta:name="DCTERMS.W3CDTF/OVERHEIDop.jaargang">2025</meta:user-defined>
    <meta:user-defined meta:name="OVERHEIDop.publicationIssue">450677</meta:user-defined>
    <meta:user-defined meta:name="OVERHEIDop.GmbID/DC.identifier">gmb-2025-450677</meta:user-defined>
    <meta:user-defined meta:name="OVERHEIDop.versieInformatie"/>
  </office:meta>
</office:document-meta>
</file>