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Schelpweg 8, 4323LN Ellemeet    - het plaatsen van een buitenunit warmtepomp op dakkapel achterzijde</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een buitenunit warmtepomp op dakkapel achterzijdeZaaknummer: 1598368Datum beschikking verzonden: 15 oktober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50669</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669</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669</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10155</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Schelpweg 8, 4323LN Ellemeet    - het plaatsen van een buitenunit warmtepomp op dakkapel achterzijde</meta:user-defined>
    <meta:user-defined meta:name="DCTERMS.W3CDTF/DCTERMS.available">2025-10-17</meta:user-defined>
    <meta:user-defined meta:name="DCTERMS.W3CDTF/OVERHEIDop.jaargang">2025</meta:user-defined>
    <meta:user-defined meta:name="OVERHEIDop.publicationIssue">450669</meta:user-defined>
    <meta:user-defined meta:name="OVERHEIDop.GmbID/DC.identifier">gmb-2025-450669</meta:user-defined>
    <meta:user-defined meta:name="OVERHEIDop.versieInformatie"/>
  </office:meta>
</office:document-meta>
</file>