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eltastraat 6, 4322BN Scharendijke    - het plaatsen van een dakkapel en het vergroten van de overkapping boven de voordeur</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 en het vergroten van de overkapping boven de voordeurZaaknummer: 1521473Datum beschikking verzonden: 15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066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6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6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016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eltastraat 6, 4322BN Scharendijke    - het plaatsen van een dakkapel en het vergroten van de overkapping boven de voordeur</meta:user-defined>
    <meta:user-defined meta:name="DCTERMS.W3CDTF/DCTERMS.available">2025-10-17</meta:user-defined>
    <meta:user-defined meta:name="DCTERMS.W3CDTF/OVERHEIDop.jaargang">2025</meta:user-defined>
    <meta:user-defined meta:name="OVERHEIDop.publicationIssue">450667</meta:user-defined>
    <meta:user-defined meta:name="OVERHEIDop.GmbID/DC.identifier">gmb-2025-450667</meta:user-defined>
    <meta:user-defined meta:name="OVERHEIDop.versieInformatie"/>
  </office:meta>
</office:document-meta>
</file>