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verkeersmaatregelen Raadhuisplein e.o.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Raadhuisplein maakt onderdeel uit van het Romeins Kwartier. Het Romeins Kwartier is benoemd als IBA-project. Voor IBA Parkstad draagt het Romeins Kwartier fundamenteel bij aan de transformatie van de regio. De historische identiteit en het culturele erfgoed bepalen mede de ruimtelijke en maatschappelijke ontwikkeling. Het wederom zichtbaar maken van deze structuur is zeer waardevol.</text:p>
            <text:p text:style-name="al">Op een kruispunt van Romeinse wegen en tussen twee beekdalen ligt het hedendaagse Romeins Kwartier Heerlen. Het is de plek waar de oorsprong van de stad Heerlen ligt. Vandaag ligt hier het centrum van bestuur en cultuur van de regio en hier is veel ruimte voor ondernemen en innoveren, vlak bij de binnenstad, nabij het groen. Hier kiest Heerlen voor kwaliteit en voor pionieren, voor sterke inrichting als knooppunt voor ontmoeting.</text:p>
            <text:p text:style-name="al">Het Romeins Kwartier wordt de entree aan de zuidrand en deel van het nieuwe uiterlijk van de binnenstad van Heerlen. Bijzondere plekken, gebouwen en functies worden uitgelicht. Met een balans tussen formele functies en het informele gebruik van ruimte. Heerlen wordt duurzamer: meer ruimte voor groen en water. Verder is er gekozen voor meer eigenheid en voor het faciliteren van ontmoeting tussen stadsgebruikers. Geen anonieme lege ruimtes, maar plekken vol lef en karakter. Beleving is belangrijk en geeft identiteit. Via ruimtelijke “storytelling” worden thema’s, sferen en inrichting in de openbare ruimte geïntroduceerd. Ook de gebouwen en functies dragen bij: De Vondst, het nieuwe Stadskantoor, het gerenoveerde Raadhuis, de herbestemming Pand Kneepkens tot Mijnmuseum en de nieuwbouw van het nationaal Romeins Museum leveren allemaal bijdragen aan de nieuwe ontwikkeling van en levendigheid in dit gebied. Uiteindelijk maken mensen het verschil, zij vormen het levendige cement van de stad. Er wordt gebouwd aan een eigen karakter, modern en warm, er is gekozen voor kwaliteit. Het gebied moet aangenaam zijn om te verblijven, een gebied om te genieten en elkaar te ontmoeten (bewoner, ondernemer, bezoeker, student, ...). Bij deze ambitie past een herinrichting van het Raadhuisplein en de directe omgeving om het verblijfskarakter te versterken waarbij de auto ondergeschikt is en fietsers en voetgangers meer de ruimte krijg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1. een gedeelte van het Raadhuisplein (met uitzondering van het weggedeelte voor huisnummers 1 t/m 10A), een gedeelte van de Uilestraat (tussen het Raadhuisplein en de ingang van de parkeergarage van Q-park) en een gedeelte van de Dr. Poelsstraat (tussen huisnr. 19 en Raadhuisplein) tot erf te bestemmen;</text:p>
            <text:p text:style-name="al">2. om op de Raadhuisplein twee algemeen gehandicaptenparkeerplaatsen te realiseren;</text:p>
            <text:p text:style-name="al">3. om de bestaande geslotenverklaring in beide richtingen voor voertuigen, ruiters en geleiders van rij- of trekdieren of vee (uitgezonderd bruidsauto’s) op het weggedeelte van het Raadhuisplein voor de hoofdingang van het Stadhuis te handhaven;</text:p>
            <text:p text:style-name="al">4. Het weggedeelte voor Raadhuisplein 6-7 open te stellen van alle verkeer en op dit weggedeelte incl. het in het verlengde liggende weggedeelte tot aan de dr. Poelsstraat, éénrichtingsverkeer in te stellen met uitzondering voor fietsers.</text:p>
            <text:p text:style-name="al"/>
            <text:p text:style-name="al">Dit allemaal conform dit is weergegeven op de bij dit besluit behorende tekening van 15-08-2025. </text:p>
            <text:p text:style-name="al"/>
            <text:p text:style-name="al">Motivering</text:p>
            <text:p text:style-name="al">1. Door de eerdergenoemde weggedeeltes te bestemmen tot erf wordt het verblijfskarakter ten opzichte van de huidige 30 km/uur zone verder versterkt. Het sluit bovendien aan op het erf in de Raadhuisstraat en in de Dr. Poelsstraat.</text:p>
            <text:p text:style-name="al">2. Door het realiseren van twee algemene gehandicaptenparkeerplaatsen worden de voorzieningen en bedrijven in de directe omgeving zoals o.a. het Stadhuis beter bereikbaar voor mensen met een mobiliteitshandicap.</text:p>
            <text:p text:style-name="al">3. Door het weggedeelte voor de hoofdingang gesloten te verklaren in beide richtingen voor alle voertuigen, ruiters en geleiders van rij- of trekdieren of vee met uitzondering van bruidsauto’s, wordt ook dit gedeelte net zoals de het ernaast gelegen deel van het plein enkel bestemd voor voetgangers terwijl bruidsauto’s desondanks het stadhuis kunnen bereiken.</text:p>
            <text:p text:style-name="al">4. door het weggedeelte voor Raadhuisplein 6-7 open te stellen van alle verkeer en op dit weggedeelte incl. het in het verlengde liggende weggedeelte tot aan de dr. Poelsstraat éénrichtingsverkeer in te stellen met uitzondering voor fietsers, worden de in de directe omgeving liggende voorzieningen en bedrijven beter bereikbaar en wordt de doorstroming bevorderd. </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Ook is er vooraf overleg geweest met bewoners en bedrijfshouders.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plaatsen en verplaatsen van de borden G05 (erf) en G06 (einde erf), conform bijlage 1 van het Reglement Verkeersregels en Verkeerstekens 1990 zoals aangegeven is op de bij dit besluit behorende tekening van 15-08-2025, gedeeltes van het Raadhuisplein, Uilestraat en Dr. Poelsstraat te bestemmen als erf.</text:p>
            <text:p text:style-name="common-al">2. Door het plaatsen van het bord E06 (gehandicaptenparkeerplaats) conform bijlage 1 van het Reglement Verkeersregels en Verkeerstekens 1990 én door het plaatsen van het onderbord OB504 (pijl naar linksonder en pijl naar rechtsonder), op het Raadhuisplein twee algemeen gehandicaptenparkeerplaatsen te realiseren, zoals aangegeven is op de bij dit besluit behorende tekening van 15-08-2025.</text:p>
            <text:p text:style-name="common-al">3. Door het plaatsen van de borden C01 (gesloten in beide richtingen voor alle voertuigen, ruiters en geleiders van rij- of trekdieren of vee) conform bijlage 1 van het Reglement Verkeersregels en Verkeerstekens 1990, met onderbord “Uitgezonderd bruidsauto’s” het weggedeelte van het Raadhuisplein voor de hoofdingang van het Stadhuis gesloten te verklaren in beide richtingen voor alle voertuigen, ruiters en geleiders van rij- of trekdieren of vee, met uitzondering van bruidsauto’s. Dit zoals aangegeven op de bij dit besluit behorende tekening van 15-08-2025.</text:p>
            <text:p text:style-name="common-al">4. Door het weggedeelte voor Raadhuisplein 6-7 open te stellen van alle verkeer én door het plaatsen van de borden C02 (éénrichtingsweg, in deze richting gesloten voor voertuigen, ruiters en geleiders van rij- of trekdieren of vee), C03 (éénrichtingsweg) en C04 (éénrichtingsweg) conform bijlage 1 van het Reglement Verkeersregels en Verkeerstekens 1990, met telkens het onderbord OB02 (uitgezonderd fietsers), op een deel van Raadhuisplein éénrichting in te stellen en wel in de richting van de Dr. Poelsstraat met uitzondering van fietsers. Dit zoals dit is aangegeven op de bij dit besluit behorende tekening van 15-08-2025.</text:p>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Raadhuisplein e.o.</text:span>
            <text:span text:style-name="nadrukvet">, </text:span>
            <text:span text:style-name="nadrukvet">Bebordingstekening</text:span>
            <text:span text:style-name="nadrukvet">, dd. 15</text:span>
            <text:span text:style-name="nadrukvet">-0</text:span>
            <text:span text:style-name="nadrukvet">8</text:span>
            <text:span text:style-name="nadrukvet">-202</text:span>
            <text:span text:style-name="nadrukvet">5</text:span>
            <text:span text:style-name="nadrukvet">.</text:span>
          </text:p>
            <text:p text:style-name="tekst_bottom"/>
          </text:section>
        </text:section>
        <text:section text:name="regeling-sluiting_id1-3-2-3" text:style-name="regeling-sluiting">
          <text:section text:name="ondertekening_id1-3-2-3-1">
            <text:p><text:span text:style-name="functie">Heerlen, 15-08-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066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Diverse verkeersmaatregelen - Raadhuisplein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6</meta:user-defined>
    <meta:user-defined meta:name="OVERHEIDop.verkeersbordcode">G5</meta:user-defined>
    <meta:user-defined meta:name="OVERHEIDop.verkeersbordcode">G6</meta:user-defined>
    <dc:language>nl</dc:language>
    <meta:user-defined meta:name="OVERHEIDop.locatietype/OVERHEIDop.gebiedsmarkering">Vlak</meta:user-defined>
    <meta:user-defined meta:name="DC.title">Diverse verkeersmaatregelen Raadhuisplein e.o.</meta:user-defined>
    <meta:user-defined meta:name="DCTERMS.W3CDTF/DCTERMS.available">2025-10-17</meta:user-defined>
    <meta:user-defined meta:name="OVERHEIDop.externeBijlage">Diverse verkeersmaatregelen Raadhuisplein|exb-2025-37674</meta:user-defined>
    <meta:user-defined meta:name="DCTERMS.W3CDTF/OVERHEIDop.jaargang">2025</meta:user-defined>
    <meta:user-defined meta:name="OVERHEIDop.publicationIssue">450664</meta:user-defined>
    <meta:user-defined meta:name="OVERHEIDop.GmbID/DC.identifier">gmb-2025-450664</meta:user-defined>
    <meta:user-defined meta:name="OVERHEIDop.versieInformatie"/>
  </office:meta>
</office:document-meta>
</file>