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stingplein 58, 1991 RK Velserbroek, Kerstsamenzang, op 2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stingplein 58, 1991 RK Velserbroek, Kerstsamenzang, op 24 dec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rbroek</text:span>
          </text:p>
            <text:p text:style-name="last-al">Vestingplein 58, 1991 RK Velserbroek, Kerstsamenzang, op 24 december 2025 (02-10-2025) 045320448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06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4480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stingplein 58, 1991 RK Velserbroek, Kerstsamenzang, op 24 december 20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63</meta:user-defined>
    <meta:user-defined meta:name="OVERHEIDop.GmbID/DC.identifier">gmb-2025-450663</meta:user-defined>
    <meta:user-defined meta:name="OVERHEIDop.versieInformatie"/>
  </office:meta>
</office:document-meta>
</file>