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Koopmansstraat tegenover huisnummers 1 tot en met 7, instellen parkeerverbo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Prof Koopmansstraat is een speeltuin gevestigd die veel bezoekers trekt die met de auto komen. Ter hoogte van de huisnummers 1 tot en met 7 bevinden zich inritten. Dit deel van de Prof Koopmansstraat is bovendien smaller dan het overige deel van deze straat. In dit gedeelte wordt vaak dusdanig geparkeerd, waardoor het uitrijden uit de inritten ernstig wordt belemmerd of zelf niet mogelijk is. Een aanbrengen van een parkeerverbod is hierdoor wenselijk.</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Prof. Koopmansstraat ter hoogte van huisnummers 1 tot en met 7 aan de overzijde van de woningen door middel van een onderbroken streep een parkeerverbod aan te brengen. Dit zoals aangegeven op de bij dit besluit behorende tekening van 7 juli 2025. </text:p>
            <text:p text:style-name="al"/>
            <text:p text:style-name="al">Motivering</text:p>
            <text:p text:style-name="al">Door het instellen van dit parkeerverbod worden inritten naast de huizen van desbetreffende bewoners niet meer geblokkeerd door geparkeerde auto’s. Tevens kan op dit parkeerverbod worden gehandhaafd. </text:p>
            <text:p text:style-name="al"/>
            <text:p text:style-name="al">Belangenafweging</text:p>
            <text:p text:style-name="al">Er is rekening gehouden met de belangen van bewoners.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Prof. Koopman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middel van het aanbrengen van een gele onderbroken streep zoals bedoeld in artikel 12 lid b onder VI van het Besluit administratieve bepalingen inzake het wegverkeer (BABW) een parkeerverbod in te stellen in de Prof Koopmansstraat ter hoogte van de huisnummers 1 tot en met 7 en wel aan de overzijde van de woningen. Dit zoals aangegeven op de bij dit besluit behorende tekening van 7 jul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Instellen p</text:span>
            <text:span text:style-name="nadrukvet">arkeerverbod</text:span>
            <text:span text:style-name="nadrukvet">, </text:span>
            <text:span text:style-name="nadrukvet">Pr</text:span>
            <text:span text:style-name="nadrukvet">o</text:span>
            <text:span text:style-name="nadrukvet">f. Koopmansstr</text:span>
            <text:span text:style-name="nadrukvet">aa</text:span>
            <text:span text:style-name="nadrukvet">t 1-7 Hoensbroek</text:span>
            <text:span text:style-name="nadrukvet">, </text:span>
            <text:span text:style-name="nadrukvet">d.d. </text:span>
            <text:span text:style-name="nadrukvet">07-07-2025</text:span>
            <text:span text:style-name="nadrukvet">. </text:span>
          </text:p>
            <text:p text:style-name="last-al"/>
            <text:p text:style-name="tekst_bottom"/>
          </text:section>
        </text:section>
        <text:section text:name="regeling-sluiting_id1-3-2-3" text:style-name="regeling-sluiting">
          <text:section text:name="ondertekening_id1-3-2-3-1">
            <text:p><text:span text:style-name="functie">Heerlen, 15-08-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066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 - Prof Koopmansstraat 1 t/m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WM8</meta:user-defined>
    <dc:language>nl</dc:language>
    <meta:user-defined meta:name="OVERHEIDop.locatietype/OVERHEIDop.gebiedsmarkering">Lijn</meta:user-defined>
    <meta:user-defined meta:name="DC.title">Prof. Koopmansstraat tegenover huisnummers 1 tot en met 7, instellen parkeerverbod.</meta:user-defined>
    <meta:user-defined meta:name="DCTERMS.W3CDTF/DCTERMS.available">2025-10-17</meta:user-defined>
    <meta:user-defined meta:name="OVERHEIDop.externeBijlage">Parkeerverbod Prof Koopmansstraat|exb-2025-37673</meta:user-defined>
    <meta:user-defined meta:name="DCTERMS.W3CDTF/OVERHEIDop.jaargang">2025</meta:user-defined>
    <meta:user-defined meta:name="OVERHEIDop.publicationIssue">450662</meta:user-defined>
    <meta:user-defined meta:name="OVERHEIDop.GmbID/DC.identifier">gmb-2025-450662</meta:user-defined>
    <meta:user-defined meta:name="OVERHEIDop.versieInformatie"/>
  </office:meta>
</office:document-meta>
</file>