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verplicht fietspad tussen Nieuw Eyckholt en Valkenburgerweg.</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Tussen Nieuw Eyckholt en de Valkenburgerweg bevindt zich een onbenoemd pad dat in de praktijk zowel door fietsers als voetgangers wordt gebruikt. Ter voorkoming van onduidelijkheid over de status van dit pad en om verwarring en mogelijke ongevallen te voorkomen, is gewenst om dit pad aan te duiden als een onverplicht fietspa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pad tussen Nieuw Eykholt en de Valkenburgerweg (zoals aangeduid op de bij dit besluit behorende tekening) aan te duiden als onverplicht fietspad.</text:p>
            <text:p text:style-name="al"/>
            <text:p text:style-name="al">Motivering</text:p>
            <text:p text:style-name="al">Door deze maatregel mag dit pad alleen worden gebruikt door fietsers en voetgangers en worden brommers en snorfietsen geweerd. Hierdoor zal de verkeersveiligheid op het betreffende pad toenemen.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Het betreffende pad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en G13 (onverplicht fietspad) en G07 (voetpad) van bijlage 1 van het Reglement Verkeersregels en Verkeerstekens 1990, zoals aangegeven op de bij dit besluit behorende tekening, het pad tussen Nieuw Eyckholt en de Valkenburgerweg aan te duiden als onverplicht fietspad.</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13-08-2025</text:span></text:p>
            <text:p><text:span text:style-name="functie"/></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 Onverplicht fietspad tussen Nieuw Eyckholt en Valkenburgerweg, d.d. 13-08-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6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nverplicht fietspad - Nieuw Eyckholt/Valkenburger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Heerlen 2025</meta:user-defined>
    <meta:user-defined meta:name="OVERHEIDop.verkeersbordcode">G7</meta:user-defined>
    <meta:user-defined meta:name="OVERHEIDop.verkeersbordcode">G13</meta:user-defined>
    <dc:language>nl</dc:language>
    <meta:user-defined meta:name="OVERHEIDop.locatietype/OVERHEIDop.gebiedsmarkering">Lijn</meta:user-defined>
    <meta:user-defined meta:name="OVERHEIDop.locatietype/OVERHEIDop.gebiedsmarkering">Lijn</meta:user-defined>
    <meta:user-defined meta:name="DC.title">Onverplicht fietspad tussen Nieuw Eyckholt en Valkenburgerweg.</meta:user-defined>
    <meta:user-defined meta:name="DCTERMS.W3CDTF/DCTERMS.available">2025-10-17</meta:user-defined>
    <meta:user-defined meta:name="OVERHEIDop.externeBijlage">Onverplicht fietspad Nieuw Eyckholt/Valkenburgerwe|exb-2025-37672</meta:user-defined>
    <meta:user-defined meta:name="DCTERMS.W3CDTF/OVERHEIDop.jaargang">2025</meta:user-defined>
    <meta:user-defined meta:name="OVERHEIDop.publicationIssue">450660</meta:user-defined>
    <meta:user-defined meta:name="OVERHEIDop.GmbID/DC.identifier">gmb-2025-450660</meta:user-defined>
    <meta:user-defined meta:name="OVERHEIDop.versieInformatie"/>
  </office:meta>
</office:document-meta>
</file>