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zaaknummer Z/24/155206, het tijdelijk plaatsen van een depotlocatie t.b.v. werkzaamheden aan het spoor (spoor tussen Wierden, Almelo en Hengelo).</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
            <text:span text:style-name="nadrukvet">Verzenddatum besluit: 30-01-2025.</text:span>
          </text:p>
            <text:p text:style-name="last-al">Belanghebbenden kunnen tegen het besluit tot het vergunningsvrij verklaren van de omgevingsvergunning met reguliere procedure binnen zes weken na de datum van verzending een gemotiveerd bezwaarschrift indienen bij burgemeester en wethouders op grond van de Algemene wet bestuursrecht. Tevens kan de voorzieningenrechter van de Rechtbank Overijssel, afdeling Bestuursrecht, Postbus 10067, 8000 GB Zwolle,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5066</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66</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66</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155206</meta:user-defined>
    <meta:user-defined meta:name="DCTERMS.abstract">het tijdelijk plaatsen van een depotlocatie t.b.v. werkzaamheden aan het spoor (spoor tussen Wierden, Almelo en Hengelo)</meta:user-defined>
    <dc:language>nl</dc:language>
    <meta:user-defined meta:name="OVERHEIDop.locatietype/OVERHEIDop.gebiedsmarkering">Vlak</meta:user-defined>
    <meta:user-defined meta:name="OVERHEIDop.locatietype/OVERHEIDop.gebiedsmarkering">Punt</meta:user-defined>
    <meta:user-defined meta:name="DC.title">Vergunningsvrije omgevingsvergunning, zaaknummer Z/24/155206, het tijdelijk plaatsen van een depotlocatie t.b.v. werkzaamheden aan het spoor (spoor tussen Wierden, Almelo en Hengelo).</meta:user-defined>
    <meta:user-defined meta:name="DCTERMS.W3CDTF/DCTERMS.available">2025-02-04</meta:user-defined>
    <meta:user-defined meta:name="DCTERMS.W3CDTF/OVERHEIDop.jaargang">2025</meta:user-defined>
    <meta:user-defined meta:name="OVERHEIDop.publicationIssue">45066</meta:user-defined>
    <meta:user-defined meta:name="OVERHEIDop.GmbID/DC.identifier">gmb-2025-45066</meta:user-defined>
    <meta:user-defined meta:name="OVERHEIDop.versieInformatie"/>
  </office:meta>
</office:document-meta>
</file>